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w We <text:span text:style-name="Strong_20_Emphasis">Will</text:span> Help You Today</text:p>
          <text:list text:style-name="List_20_1">
            <text:list-item>
              <text:p text:style-name="List_20_1_Content"> <text:a xlink:type="simple" xlink:href="https://www.fluidtechservices.com/dokuwiki/fts/web/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www.fluidtechservices.com/dokuwiki/fts/web/projects" text:style-name="Internet_20_link" text:visited-style-name="Visited_20_Internet_20_Link">projects</text:a></text:p>
            </text:list-item>
            <text:list-item>
              <text:p text:style-name="List_20_1_Content"> <text:a xlink:type="simple" xlink:href="https://www.fluidtechservices.com/dokuwiki/fts/web/communication" text:style-name="Internet_20_link" text:visited-style-name="Visited_20_Internet_20_Link">communication</text:a></text:p>
            </text:list-item>
            <text:list-item>
              <text:p text:style-name="List_20_1_Content"> <text:a xlink:type="simple" xlink:href="https://www.fluidtechservices.com/dokuwiki/fts/web/vision" text:style-name="Internet_20_link" text:visited-style-name="Visited_20_Internet_20_Link">vision</text:a></text:p>
            </text:list-item>
            <text:list-item>
              <text:p text:style-name="List_20_1_Content"> <text:a xlink:type="simple" xlink:href="https://www.fluidtechservices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s://www.fluidtechservices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s://www.fluidtechservices.com/dokuwiki/fts/web/values" text:style-name="Internet_20_link" text:visited-style-name="Visited_20_Internet_20_Link">values</text:a></text:p>
            </text:list-item>
            <text:list-item>
              <text:p text:style-name="List_20_1_Content"> <text:a xlink:type="simple" xlink:href="https://www.fluidtechservices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s://www.fluidtechservices.com/dokuwiki/client/home" text:style-name="Internet_20_link" text:visited-style-name="Visited_20_Internet_20_Link">Client Resources</text:a></text:p>
            </text:list-item>
            <text:list-item>
              <text:p text:style-name="List_20_1_Content"> <text:a xlink:type="simple" xlink:href="https://www.fluidtechservices.com/dokuwiki/fts/home" text:style-name="Internet_20_link" text:visited-style-name="Visited_20_Internet_20_Link">FTS Resources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s://www.fluidtechservices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s://www.fluidtechservices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Other Resources</text:p>
          <text:list text:style-name="List_20_1">
            <text:list-item>
              <text:p text:style-name="List_20_1_Content"> <text:a xlink:type="simple" xlink:href="https://www.fluidtechservices.com/dokuwiki/settlers" text:style-name="Internet_20_link" text:visited-style-name="Visited_20_Internet_20_Link">Settlers of Catan Game</text:a></text:p>
            </text:list-item>
            <text:list-item>
              <text:p text:style-name="List_20_1_Content"> <text:a xlink:type="simple" xlink:href="https://www.fluidtechservices.com/dokuwiki/amateur/home" text:style-name="Internet_20_link" text:visited-style-name="Visited_20_Internet_20_Link">Amateur Radio Resources</text:a></text:p>
            </text:list-item>
            <text:list-item>
              <text:p text:style-name="List_20_1_Content"> <text:a xlink:type="simple" xlink:href="https://www.fluidtechservices.com/dokuwiki/blocktest" text:style-name="Internet_20_link" text:visited-style-name="Visited_20_Internet_20_Link">Preformatted block unit tests</text:a></text:p>
            </text:list-item>
            <text:list-item>
              <text:p text:style-name="List_20_1_Content_Last"> <text:a xlink:type="simple" xlink:href="https://www.fluidtechservices.com/dokuwiki/mac/home" text:style-name="Internet_20_link" text:visited-style-name="Visited_20_Internet_20_Link">Macintosh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5::45:04</meta:creation-date>
    <dc:creator>Generated</dc:creator>
    <dc:date>2025-05-03T15::45:04</dc:date>
    <dc:language>en-US</dc:language>
    <meta:editing-cycles>1</meta:editing-cycles>
    <meta:editing-duration>PT0S</meta:editing-duration>
    <dc:title>sidebar</dc:title>
  </office:meta>
</office:document-meta>
</file>