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tlers"/><text:bookmark-start text:name="__RefHeading___settlers_of_catan_game_1"/><text:bookmark-start text:name="settlers_of_catan_game"/>Settlers of Catan Game<text:bookmark-end text:name="__RefHeading___settlers_of_catan_game_1"/><text:bookmark-end text:name="settlers_of_catan_game"/></text:h>
      <text:p text:style-name="Text_20_body">Zoom Meeting:  851 477 9137</text:p>
      <text:p text:style-name="Text_20_body">Starts at 7PM.</text:p>
      <text:p text:style-name="Text_20_body">Download this file:  <text:a xlink:type="simple" xlink:href="https://www.fluidtechservices.com/JSettlers260FullWithJRE8.zip" text:style-name="Internet_20_link" text:visited-style-name="Visited_20_Internet_20_Link">https://www.fluidtechservices.com/JSettlers260FullWithJRE8.zip</text:a></text:p>
      <text:p text:style-name="Text_20_body">Unzip it.  You will now have a folder named JSettlers260Full.  In that folder, run the StartJSettlers260.CMD script.  You will then get a box prompting you what to do.  Click Connect to a Server.</text:p>
      <text:list text:style-name="List_20_1" text:continue-numbering="false">
        <text:list-item>
          <text:p text:style-name="List_20_1_Content_First"> Server:  tjm.fluidtechservices.com</text:p>
        </text:list-item>
        <text:list-item>
          <text:p text:style-name="List_20_1_Content"> Port:  8880 (Which is the default)</text:p>
        </text:list-item>
        <text:list-item>
          <text:p text:style-name="List_20_1_Content"> Nickname:  Whatever you want to be seen as.</text:p>
        </text:list-item>
        <text:list-item>
          <text:p text:style-name="List_20_1_Content_Last"> Password:  Leave it blank.  There are no actual accounts…</text:p>
        </text:list-item>
      </text:list>
      <text:p text:style-name="Text_20_body">Then click Connect.  You will see the chat screen.  From there, there should already be a game going.  Select that game and click Join Game.  Then pick a seat and let's pl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0T21::08:09</meta:creation-date>
    <dc:creator>Generated</dc:creator>
    <dc:date>2026-06-20T21::08:09</dc:date>
    <dc:language>en-US</dc:language>
    <meta:editing-cycles>1</meta:editing-cycles>
    <meta:editing-duration>PT0S</meta:editing-duration>
    <dc:title>settlers</dc:title>
  </office:meta>
</office:document-meta>
</file>