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services"/><text:bookmark-start text:name="__RefHeading___scuba_services_1"/><text:bookmark-start text:name="scuba_services"/>SCUBA Services<text:bookmark-end text:name="__RefHeading___scuba_services_1"/><text:bookmark-end text:name="scuba_services"/></text:h>
      <text:p text:style-name="Text_20_body">Please select from the following services:</text:p>
      <text:h text:style-name="Heading_20_2" text:outline-level="2"><text:bookmark-start text:name="__RefHeading___gas_fills_2"/><text:bookmark-start text:name="gas_fills"/>Gas Fills<text:bookmark-end text:name="__RefHeading___gas_fills_2"/><text:bookmark-end text:name="gas_fills"/></text:h>
      <text:h text:style-name="Heading_20_3" text:outline-level="3"><text:bookmark-start text:name="__RefHeading___here_s_why_our_fills_are_better_than_anyone_3"/><text:bookmark-start text:name="here_s_why_our_fills_are_better_than_anyone"/>Here's why our fills are better than anyone!<text:bookmark-end text:name="__RefHeading___here_s_why_our_fills_are_better_than_anyone_3"/><text:bookmark-end text:name="here_s_why_our_fills_are_better_than_anyone"/></text:h>
      <text:h text:style-name="Heading_20_4" text:outline-level="4"><text:bookmark-start text:name="__RefHeading___continuous_co_monitoring_for_maximum_safety_and_peace_of_mind_4"/><text:bookmark-start text:name="continuous_co_monitoring_for_maximum_safety_and_peace_of_mind"/>Continuous CO monitoring for maximum safety and peace of mind<text:bookmark-end text:name="__RefHeading___continuous_co_monitoring_for_maximum_safety_and_peace_of_mind_4"/><text:bookmark-end text:name="continuous_co_monitoring_for_maximum_safety_and_peace_of_mind"/></text:h>
      <text:p text:style-name="Text_20_body">There is a carbon monoxide (CO) monitor built into the compressor system.  Every bit of gas that comes out of the compressor is continuously monitored for CO.  Some fill stations might test their gas… every once in a while…  Our gas is monitored continuously.</text:p>
      <text:h text:style-name="Heading_20_4" text:outline-level="4"><text:bookmark-start text:name="__RefHeading___all_of_our_gas_is_oxygen_compatible_--_even_our_air_is_oxygen_compatible_air_oca_5"/><text:bookmark-start text:name="all_of_our_gas_is_oxygen_compatible_--_even_our_air_is_oxygen_compatible_air_oca"/>All of our gas is Oxygen Compatible -- even our air is "Oxygen Compatible Air" (OCA)!<text:bookmark-end text:name="__RefHeading___all_of_our_gas_is_oxygen_compatible_--_even_our_air_is_oxygen_compatible_air_oca_5"/><text:bookmark-end text:name="all_of_our_gas_is_oxygen_compatible_--_even_our_air_is_oxygen_compatible_air_oca"/></text:h>
      <text:p text:style-name="Text_20_body">We have a dual stack “hiper-filtration” system to provide maximum filtration – way past “Grade E”</text:p>
      <text:h text:style-name="Heading_20_4" text:outline-level="4"><text:bookmark-start text:name="__RefHeading___nitrox_ean32_is_banked_for_your_convenience_--_and_savings_6"/><text:bookmark-start text:name="nitrox_ean32_is_banked_for_your_convenience_--_and_savings"/>Nitrox EAN32 is banked for your convenience -- and savings!<text:bookmark-end text:name="__RefHeading___nitrox_ean32_is_banked_for_your_convenience_--_and_savings_6"/><text:bookmark-end text:name="nitrox_ean32_is_banked_for_your_convenience_--_and_savings"/></text:h>
      <text:p text:style-name="Text_20_body">We compress and store Nitrox EAN32 in bank bottles.  It's pre-blended before it's put into your tanks.  That means that your tanks <text:span text:style-name="Strong_20_Emphasis">never</text:span> see pure oxygen.  And that means that your tanks don't need to be O2 clean!  If your tanks are in hydro and viz, they are ready to be filled with Nitrox!</text:p>
      <text:p text:style-name="Text_20_body">Because we have EAN32 ready to go, Nitrox fills are as fast as Air fills:  we put the gas in your tanks and we're done!  And you will know immediately what mix you have soon as it's filled.  With partial-pressure blending, it takes time (sometimes <text:span text:style-name="Strong_20_Emphasis">hours</text:span>) for the gasses to fully mix.  With banked gas, you can analyze it immediately and know that's <text:span text:style-name="Strong_20_Emphasis">exactly</text:span> what you'll have at the dive site.  No waiting, no uncertainty!</text:p>
      <text:h text:style-name="Heading_20_4" text:outline-level="4"><text:bookmark-start text:name="__RefHeading___we_re_closer_faster_and_cheaper_than_the_quarry_7"/><text:bookmark-start text:name="we_re_closer_faster_and_cheaper_than_the_quarry"/>We're closer, faster and cheaper than the quarry!<text:bookmark-end text:name="__RefHeading___we_re_closer_faster_and_cheaper_than_the_quarry_7"/><text:bookmark-end text:name="we_re_closer_faster_and_cheaper_than_the_quarry"/></text:h>
      <text:p text:style-name="Text_20_body">Compare our prices:</text:p>
      <text:list text:style-name="List_20_1" text:continue-numbering="false">
        <text:list-item>
          <text:p text:style-name="List_20_1_Content_First"> <text:a xlink:type="simple" xlink:href="http://whitestarquarry.com/fees.html" text:style-name="Internet_20_link" text:visited-style-name="Visited_20_Internet_20_Link"> We're 20% to 40% Cheaper than White Star</text:a>  (2026/03/08)</text:p>
        </text:list-item>
        <text:list-item>
          <text:p text:style-name="List_20_1_Content_Last"> <text:a xlink:type="simple" xlink:href="https://gilboaquarry.com/fill-station/" text:style-name="Internet_20_link" text:visited-style-name="Visited_20_Internet_20_Link"> We're 20% to 30% Cheaper than Gilboa!</text:a> (2026/03/08)</text:p>
        </text:list-item>
      </text:list>
      <text:p text:style-name="Text_20_body">If you live in Michigan, we're a lot closer.  And we all know what it's like getting fills at the quarry…  Trust me, we're a <text:span text:style-name="Strong_20_Emphasis">lot</text:span> faster (and more friendly!)…</text:p>
      <table:table table:style-name="Table">
        <table:table-column/>
        <table:table-column/>
        <table:table-column/>
        <table:table-column/>
        <table:table-row>
          <table:table-cell office:value-type="string" table:style-name="tableheader">
            <text:p text:style-name="Table_20_Heading"> Fill Type             </text:p>
          </table:table-cell>
          <table:table-cell office:value-type="string" table:style-name="tableheader">
            <text:p text:style-name="Table_20_Heading">  Single  </text:p>
          </table:table-cell>
          <table:table-cell office:value-type="string" table:style-name="tableheader">
            <text:p text:style-name="Table_20_Heading">      10 Fills      </text:p>
          </table:table-cell>
          <table:table-cell office:value-type="string" table:style-name="tableheader">
            <text:p text:style-name="Table_20_Heading">      20 Fills     </text:p>
          </table:table-cell>
        </table:table-row>
        <table:table-row>
          <table:table-cell office:value-type="string" table:style-name="tablecell">
            <text:p text:style-name="tablealignleft"> Air (Banked)          </text:p>
          </table:table-cell>
          <table:table-cell office:value-type="string" table:style-name="tablecell">
            <text:p text:style-name="tablealigncenter">  $10     </text:p>
          </table:table-cell>
          <table:table-cell office:value-type="string" table:style-name="tablecell">
            <text:p text:style-name="tablealigncenter">    $9 (Save $10)   </text:p>
          </table:table-cell>
          <table:table-cell office:value-type="string" table:style-name="tablecell">
            <text:p text:style-name="tablealigncenter">   $8 (Save $40!)  </text:p>
          </table:table-cell>
        </table:table-row>
        <table:table-row>
          <table:table-cell office:value-type="string" table:style-name="tablecell">
            <text:p text:style-name="tablealignleft"> Nitrox EAN32 (Banked) </text:p>
          </table:table-cell>
          <table:table-cell office:value-type="string" table:style-name="tablecell">
            <text:p text:style-name="tablealigncenter">  $15     </text:p>
          </table:table-cell>
          <table:table-cell office:value-type="string" table:style-name="tablecell">
            <text:p text:style-name="tablealigncenter">   $12 (Save $30)   </text:p>
          </table:table-cell>
          <table:table-cell office:value-type="string" table:style-name="tablecell">
            <text:p text:style-name="tablealigncenter">  $10 (Save $100!)  </text:p>
          </table:table-cell>
        </table:table-row>
        <table:table-row>
          <table:table-cell office:value-type="string" table:style-name="tablecell">
            <text:p text:style-name="tablealignleft"> Custom Nitrox (&lt;40%)  </text:p>
          </table:table-cell>
          <table:table-cell office:value-type="string" table:style-name="tablecell">
            <text:p text:style-name="tablealigncenter">  $18     </text:p>
          </table:table-cell>
          <table:table-cell office:value-type="string" table:style-name="tablecell" table:number-columns-spanned="2"/>
          <table:covered-table-cell/>
        </table:table-row>
        <table:table-row>
          <table:table-cell office:value-type="string" table:style-name="tablecell">
            <text:p text:style-name="tablealignleft"> Trimix (45% He max)   </text:p>
          </table:table-cell>
          <table:table-cell office:value-type="string" table:style-name="tablecell" table:number-columns-spanned="3">
            <text:p text:style-name="tablealignleft"> $0.20/ft EAN32 and $3.75/ft Helium              </text:p>
          </table:table-cell>
          <table:covered-table-cell/>
          <table:covered-table-cell/>
        </table:table-row>
        <table:table-row>
          <table:table-cell office:value-type="string" table:style-name="tablecell">
            <text:p text:style-name="tablealignleft"> EAN50 (*)             </text:p>
          </table:table-cell>
          <table:table-cell office:value-type="string" table:style-name="tablecell" table:number-columns-spanned="3">
            <text:p text:style-name="tablealignleft"> $0.30/ft                                        </text:p>
          </table:table-cell>
          <table:covered-table-cell/>
          <table:covered-table-cell/>
        </table:table-row>
        <table:table-row>
          <table:table-cell office:value-type="string" table:style-name="tablecell">
            <text:p text:style-name="tablealignleft"> O2 (90% max) (*)      </text:p>
          </table:table-cell>
          <table:table-cell office:value-type="string" table:style-name="tablecell" table:number-columns-spanned="3">
            <text:p text:style-name="tablealignleft"> $0.45/ft                                        </text:p>
          </table:table-cell>
          <table:covered-table-cell/>
          <table:covered-table-cell/>
        </table:table-row>
      </table:table>
      <text:p text:style-name="Text_20_body">(*) O2 and &gt;40% Nitrox or Deco gas is available for open-circuit SCUBA only, and up to 3000 PSI maximum.</text:p>
      <text:p text:style-name="Text_20_body">Generally, banked fills require less than 15 minutes or so per tank (even less total time for more than one tank), and can easily be filled while you wait!  However, it’s always best to call ahead to guarantee while-you-wait service just in case.</text:p>
      <text:h text:style-name="Heading_20_4" text:outline-level="4"><text:bookmark-start text:name="__RefHeading___worried_about_helium_8"/><text:bookmark-start text:name="worried_about_helium"/>Worried about helium?<text:bookmark-end text:name="__RefHeading___worried_about_helium_8"/><text:bookmark-end text:name="worried_about_helium"/></text:h>
      <text:p text:style-name="Text_20_body">Helium pricing and availability can be volatile.  Looking for helium and trimix that's cheaper, more flexible and guaranteed to be available?  Please see our <text:a xlink:type="simple" xlink:href="https://www.fluidtechservices.com/dokuwiki/scuba/helium" text:style-name="Internet_20_link" text:visited-style-name="Visited_20_Internet_20_Link">FTS Helium Process</text:a> for for details, including fixed-price allocated helium purchases!</text:p>
      <text:h text:style-name="Heading_20_2" text:outline-level="2"><text:bookmark-start text:name="__RefHeading___rentals_9"/><text:bookmark-start text:name="rentals"/>Rentals<text:bookmark-end text:name="__RefHeading___rentals_9"/><text:bookmark-end text:name="rentals"/></text:h>
      <text:p text:style-name="Text_20_body">We offer a full range of equipment for rent.  All equipment is well-maintained and in good condition.  We are careful with what we are willing to rent, and because of this we only have a limited amount of gear for rental:  please call ahead to make sure we have exactly what you need.</text:p>
      <text:h text:style-name="Heading_20_3" text:outline-level="3"><text:bookmark-start text:name="__RefHeading___cylinder_scuba_tank_rental_10"/><text:bookmark-start text:name="cylinder_scuba_tank_rental"/>Cylinder (SCUBA Tank) Rental<text:bookmark-end text:name="__RefHeading___cylinder_scuba_tank_rental_10"/><text:bookmark-end text:name="cylinder_scuba_tank_rental"/></text:h>
      <text:p text:style-name="Text_20_body">Because every diver wants a different gas, cylinders do not include fills.  Rental tanks receive a 25% discount on banked fills during the time of the rental!  Drop off before noon, pick up after 3 PM.  Sizes are typical tank category size.  </text:p>
      <table:table table:style-name="Table">
        <table:table-column/>
        <table:table-column/>
        <table:table-column/>
        <table:table-column/>
        <table:table-column/>
        <table:table-row>
          <table:table-cell office:value-type="string" table:style-name="tableheader">
            <text:p text:style-name="Table_20_Heading">  Tank Size </text:p>
          </table:table-cell>
          <table:table-cell office:value-type="string" table:style-name="tableheader">
            <text:p text:style-name="Table_20_Heading">  Daily  </text:p>
          </table:table-cell>
          <table:table-cell office:value-type="string" table:style-name="tableheader">
            <text:p text:style-name="Table_20_Heading">  F-M or M-F  </text:p>
          </table:table-cell>
          <table:table-cell office:value-type="string" table:style-name="tableheader">
            <text:p text:style-name="Table_20_Heading">  7-day  </text:p>
          </table:table-cell>
          <table:table-cell office:value-type="string" table:style-name="tableheader">
            <text:p text:style-name="Table_20_Heading"> Notes  </text:p>
          </table:table-cell>
        </table:table-row>
        <table:table-row>
          <table:table-cell office:value-type="string" table:style-name="tableheader">
            <text:p text:style-name="Table_20_Heading">    Single tank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anks have convertible Yoke/DIN valves unless otherwise noted. </text:p>
          </table:table-cell>
        </table:table-row>
        <table:table-row>
          <table:table-cell office:value-type="string" table:style-name="tablecell">
            <text:p text:style-name="tablealignright">     Aluminum 80 </text:p>
          </table:table-cell>
          <table:table-cell office:value-type="string" table:style-name="tablecell">
            <text:p text:style-name="tablealigncenter">   $10  </text:p>
          </table:table-cell>
          <table:table-cell office:value-type="string" table:style-name="tablecell">
            <text:p text:style-name="tablealigncenter">   $18  </text:p>
          </table:table-cell>
          <table:table-cell office:value-type="string" table:style-name="tablecell">
            <text:p text:style-name="tablealigncenter">   $30  </text:p>
          </table:table-cell>
          <table:table-cell office:value-type="string" table:style-name="tablecell"/>
        </table:table-row>
        <table:table-row>
          <table:table-cell office:value-type="string" table:style-name="tablecell">
            <text:p text:style-name="tablealignright">      Steel HP80 </text:p>
          </table:table-cell>
          <table:table-cell office:value-type="string" table:style-name="tablecell">
            <text:p text:style-name="tablealigncenter">   $12  </text:p>
          </table:table-cell>
          <table:table-cell office:value-type="string" table:style-name="tablecell">
            <text:p text:style-name="tablealigncenter">   $20  </text:p>
          </table:table-cell>
          <table:table-cell office:value-type="string" table:style-name="tablecell">
            <text:p text:style-name="tablealigncenter">   $35  </text:p>
          </table:table-cell>
          <table:table-cell office:value-type="string" table:style-name="tablecell"/>
        </table:table-row>
        <table:table-row>
          <table:table-cell office:value-type="string" table:style-name="tablecell">
            <text:p text:style-name="tablealignright">     Steel HP100 </text:p>
          </table:table-cell>
          <table:table-cell office:value-type="string" table:style-name="tablecell">
            <text:p text:style-name="tablealigncenter">   $15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able:table-row>
        <table:table-row>
          <table:table-cell office:value-type="string" table:style-name="tablecell">
            <text:p text:style-name="tablealignright">     Steel HP120 </text:p>
          </table:table-cell>
          <table:table-cell office:value-type="string" table:style-name="tablecell">
            <text:p text:style-name="tablealigncenter">   $20  </text:p>
          </table:table-cell>
          <table:table-cell office:value-type="string" table:style-name="tablecell">
            <text:p text:style-name="tablealigncenter">   $35  </text:p>
          </table:table-cell>
          <table:table-cell office:value-type="string" table:style-name="tablecell">
            <text:p text:style-name="tablealigncenter">   $50  </text:p>
          </table:table-cell>
          <table:table-cell office:value-type="string" table:style-name="tablecell"/>
        </table:table-row>
        <table:table-row>
          <table:table-cell office:value-type="string" table:style-name="tablecell">
            <text:p text:style-name="tablealignright">     Steel LP104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60  </text:p>
          </table:table-cell>
          <table:table-cell office:value-type="string" table:style-name="tablecell"/>
        </table:table-row>
        <table:table-row>
          <table:table-cell office:value-type="string" table:style-name="tableheader">
            <text:p text:style-name="Table_20_Heading">    Double tank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anks are DIN unless otherwise noted. </text:p>
          </table:table-cell>
        </table:table-row>
        <table:table-row>
          <table:table-cell office:value-type="string" table:style-name="tablecell">
            <text:p text:style-name="tablealignright">    LP50 or LP72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45  </text:p>
          </table:table-cell>
          <table:table-cell office:value-type="string" table:style-name="tablecell"/>
        </table:table-row>
        <table:table-row>
          <table:table-cell office:value-type="string" table:style-name="tablecell">
            <text:p text:style-name="tablealignright">   HP100 or LP85 </text:p>
          </table:table-cell>
          <table:table-cell office:value-type="string" table:style-name="tablecell">
            <text:p text:style-name="tablealigncenter">   $25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able:table-row>
        <table:table-row>
          <table:table-cell office:value-type="string" table:style-name="tablecell">
            <text:p text:style-name="tablealignright">           HP120 </text:p>
          </table:table-cell>
          <table:table-cell office:value-type="string" table:style-name="tablecell">
            <text:p text:style-name="tablealigncenter">   $35  </text:p>
          </table:table-cell>
          <table:table-cell office:value-type="string" table:style-name="tablecell">
            <text:p text:style-name="tablealigncenter">   $70  </text:p>
          </table:table-cell>
          <table:table-cell office:value-type="string" table:style-name="tablecell">
            <text:p text:style-name="tablealigncenter">   $90  </text:p>
          </table:table-cell>
          <table:table-cell office:value-type="string" table:style-name="tablecell"/>
        </table:table-row>
        <table:table-row>
          <table:table-cell office:value-type="string" table:style-name="tablecell">
            <text:p text:style-name="tablealignright">  LP104 or HP133 </text:p>
          </table:table-cell>
          <table:table-cell office:value-type="string" table:style-name="tablecell">
            <text:p text:style-name="tablealigncenter">   $40  </text:p>
          </table:table-cell>
          <table:table-cell office:value-type="string" table:style-name="tablecell">
            <text:p text:style-name="tablealigncenter">   $80  </text:p>
          </table:table-cell>
          <table:table-cell office:value-type="string" table:style-name="tablecell">
            <text:p text:style-name="tablealigncenter">  $120  </text:p>
          </table:table-cell>
          <table:table-cell office:value-type="string" table:style-name="tablecell"/>
        </table:table-row>
      </table:table>
      <text:h text:style-name="Heading_20_2" text:outline-level="2"><text:bookmark-start text:name="__RefHeading___equipment_services_11"/><text:bookmark-start text:name="equipment_services"/>Equipment Services<text:bookmark-end text:name="__RefHeading___equipment_services_11"/><text:bookmark-end text:name="equipment_services"/></text:h>
      <text:h text:style-name="Heading_20_3" text:outline-level="3"><text:bookmark-start text:name="__RefHeading___cylinder_scuba_tank_services_12"/><text:bookmark-start text:name="cylinder_scuba_tank_services"/>Cylinder (SCUBA Tank) Services<text:bookmark-end text:name="__RefHeading___cylinder_scuba_tank_services_12"/><text:bookmark-end text:name="cylinder_scuba_tank_services"/></text:h>
      <text:list text:style-name="List_20_1" text:continue-numbering="false">
        <text:list-item>
          <text:p text:style-name="List_20_1_Content_First"> Drain and fill:  $2 + Fill  (Used if you want to switch from Air to Nitrox or vice-versa)</text:p>
        </text:list-item>
        <text:list-item>
          <text:p text:style-name="List_20_1_Content"> Annual Cylinder VIP:  $25 + Fill</text:p>
          <text:list text:style-name="List_20_1">
            <text:list-item>
              <text:p text:style-name="List_20_1_Content"> Two or more cylinders:  50% off Fills!</text:p>
            </text:list-item>
          </text:list>
        </text:list-item>
        <text:list-item>
          <text:p text:style-name="List_20_1_Content"> 5-year Cylinder Hydro and VIP:  $40 + Fill</text:p>
          <text:list text:style-name="List_20_1">
            <text:list-item>
              <text:p text:style-name="List_20_1_Content"> Two more more cylinders:  50% off Fills and Rentals!</text:p>
            </text:list-item>
            <text:list-item>
              <text:p text:style-name="List_20_1_Content"> O2 Clean (Cylinder only):  $10</text:p>
            </text:list-item>
          </text:list>
        </text:list-item>
        <text:list-item>
          <text:p text:style-name="List_20_1_Content_Last"> Backmount Doubles Assembly:  $25</text:p>
        </text:list-item>
      </text:list>
      <text:h text:style-name="Heading_20_3" text:outline-level="3"><text:bookmark-start text:name="__RefHeading___valve_services_13"/><text:bookmark-start text:name="valve_services"/>Valve Services<text:bookmark-end text:name="__RefHeading___valve_services_13"/><text:bookmark-end text:name="valve_services"/></text:h>
      <text:list text:style-name="List_20_1" text:continue-numbering="false">
        <text:list-item>
          <text:p text:style-name="List_20_1_Content_First"> Annual Valve Rebuild:  $25</text:p>
          <text:list text:style-name="List_20_1">
            <text:list-item>
              <text:p text:style-name="List_20_1_Content"> Includes replacement of stem o-ring, tank o-ring, yoke o-ring, and copper crush gasket.</text:p>
            </text:list-item>
            <text:list-item>
              <text:p text:style-name="List_20_1_Content"> All materials (including o-rings and lubricant) are O2 compatible</text:p>
            </text:list-item>
            <text:list-item>
              <text:p text:style-name="List_20_1_Content"> Does not include cleaning of valve</text:p>
            </text:list-item>
          </text:list>
        </text:list-item>
        <text:list-item>
          <text:p text:style-name="List_20_1_Content"> 5-year Valve Rebuild:  $40</text:p>
          <text:list text:style-name="List_20_1">
            <text:list-item>
              <text:p text:style-name="List_20_1_Content"> Includes Annual Valve Rebuild parts plus valve seat and burst disc assembly</text:p>
            </text:list-item>
            <text:list-item>
              <text:p text:style-name="List_20_1_Content"> All materials (including seat) are O2 compatible</text:p>
            </text:list-item>
            <text:list-item>
              <text:p text:style-name="List_20_1_Content"> Does not include cleaning of valve</text:p>
            </text:list-item>
          </text:list>
        </text:list-item>
        <text:list-item>
          <text:p text:style-name="List_20_1_Content"> O2 Cleaning for Valve:  $20</text:p>
          <text:list text:style-name="List_20_1">
            <text:list-item>
              <text:p text:style-name="List_20_1_Content"> Add-on for Annual or 5-year Valve Rebuild</text:p>
            </text:list-item>
            <text:list-item>
              <text:p text:style-name="List_20_1_Content_Last"> Only eligible if FTS has previously performed 5-year rebuild:  the seat must have been replaced to be O2 compati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4T21::46:41</meta:creation-date>
    <dc:creator>Generated</dc:creator>
    <dc:date>2026-08-04T21::46:41</dc:date>
    <dc:language>en-US</dc:language>
    <meta:editing-cycles>1</meta:editing-cycles>
    <meta:editing-duration>PT0S</meta:editing-duration>
    <dc:title>scuba:services</dc:title>
  </office:meta>
</office:document-meta>
</file>