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uba:ref:home"/><text:bookmark-start text:name="__RefHeading___scuba_references_1"/><text:bookmark-start text:name="scuba_references"/>SCUBA References<text:bookmark-end text:name="__RefHeading___scuba_references_1"/><text:bookmark-end text:name="scuba_references"/></text:h>
      <text:p text:style-name="Text_20_body">FTS SCUBA-related reference documents.</text:p>
      <text:p text:style-name="Text_20_body"><text:line-break/>Categories</text:p>
      <text:p text:style-name="Text_20_body">No subnamespaces.</text:p>
      <text:line-break/>
      <text:p text:style-name="Text_20_body">Documents in this category</text:p>
      <text:list text:style-name="List_20_1" text:continue-numbering="false">
        <text:list-item>
          <text:p text:style-name="List_20_1_Content_First"><text:a xlink:type="simple" xlink:href="https://www.fluidtechservices.com/dokuwiki/scuba/ref/2026schedule" text:style-name="Internet_20_link" text:visited-style-name="Visited_20_Internet_20_Link">2026 SCUBA Schedule</text:a></text:p>
        </text:list-item>
        <text:list-item>
          <text:p text:style-name="List_20_1_Content"><text:a xlink:type="simple" xlink:href="https://www.fluidtechservices.com/dokuwiki/scuba/ref/bonneterre" text:style-name="Internet_20_link" text:visited-style-name="Visited_20_Internet_20_Link">Bonne Terre Mine Trip Review</text:a></text:p>
        </text:list-item>
        <text:list-item>
          <text:p text:style-name="List_20_1_Content_Last"><text:a xlink:type="simple" xlink:href="https://www.fluidtechservices.com/dokuwiki/scuba/ref/homeoxygen" text:style-name="Internet_20_link" text:visited-style-name="Visited_20_Internet_20_Link">Using Medical / Personal Oxygen Concentrators and Compressors for SCUBA Applications:  Practical Examples</text:a></text:p>
        </text:list-item>
      </text:list>
      <text:line-break/>
      <text:p text:style-name="Horizontal_20_Line"/>
      <text:p text:style-name="Text_20_body">Create a new page:  Type its name here.  Create a new namespace:  end the name with a co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4T23::40:17</meta:creation-date>
    <dc:creator>Generated</dc:creator>
    <dc:date>2026-08-04T23::40:17</dc:date>
    <dc:language>en-US</dc:language>
    <meta:editing-cycles>1</meta:editing-cycles>
    <meta:editing-duration>PT0S</meta:editing-duration>
    <dc:title>scuba:ref:home</dc:title>
  </office:meta>
</office:document-meta>
</file>