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uba:ref:2026schedule"/><text:bookmark-start text:name="__RefHeading___scuba_schedule_1"/><text:bookmark-start text:name="scuba_schedule"/>2026 SCUBA Schedule<text:bookmark-end text:name="__RefHeading___scuba_schedule_1"/><text:bookmark-end text:name="scuba_schedule"/></text:h>
      <text:p text:style-name="Text_20_body">X April 10 (Fri) White Star (Cancelled: no interest)</text:p>
      <text:p text:style-name="Text_20_body">X May 8 (Fri) White Star (V) (Cancelled: scheduling conflicts)</text:p>
      <text:p text:style-name="Text_20_body">May 23 (Sat) Gilboa (JV)</text:p>
      <text:p text:style-name="Text_20_body">X June 13 (Sat A) DADC (K) (Cancelled: no more boat!)</text:p>
      <text:p text:style-name="Text_20_body">June 13-14 (Sat/Sun) Hammond, IN</text:p>
      <text:p text:style-name="Text_20_body">June 27-28 (Sat/Sun) Field Day</text:p>
      <text:p text:style-name="Text_20_body">July 25-26 (Sat/Sun) Thumb (150’) (JK)</text:p>
      <text:p text:style-name="Text_20_body">Aug 2 (Sun) Evanescence</text:p>
      <text:p text:style-name="Text_20_body">Aug 15 (Sat) Wexford (T)</text:p>
      <text:p text:style-name="Text_20_body">? Aug 29 (Sat A) DADC (KV) (Not yet cancelled: but no more boat!)</text:p>
      <text:p text:style-name="Text_20_body">Sep 26-27 (Sat/Sun) Alpen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5T00::29:27</meta:creation-date>
    <dc:creator>Generated</dc:creator>
    <dc:date>2026-08-05T00::29:27</dc:date>
    <dc:language>en-US</dc:language>
    <meta:editing-cycles>1</meta:editing-cycles>
    <meta:editing-duration>PT0S</meta:editing-duration>
    <dc:title>scuba:ref:2026schedule</dc:title>
  </office:meta>
</office:document-meta>
</file>