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home"/><text:bookmark-start text:name="__RefHeading___scuba_home_1"/><text:bookmark-start text:name="scuba_home"/>SCUBA Home<text:bookmark-end text:name="__RefHeading___scuba_home_1"/><text:bookmark-end text:name="scuba_home"/></text:h>
      <text:p text:style-name="Text_20_body">Pages for SCUBA Information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s://www.fluidtechservices.com/dokuwiki/scuba/ref/home" text:style-name="Internet_20_link" text:visited-style-name="Visited_20_Internet_20_Link">SCUBA References</text:a></text:p>
        </text:list-item>
      </text:list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s://www.fluidtechservices.com/dokuwiki/scuba/services" text:style-name="Internet_20_link" text:visited-style-name="Visited_20_Internet_20_Link">SCUBA Servic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03::38:16</meta:creation-date>
    <dc:creator>Generated</dc:creator>
    <dc:date>2025-05-03T03::38:16</dc:date>
    <dc:language>en-US</dc:language>
    <meta:editing-cycles>1</meta:editing-cycles>
    <meta:editing-duration>PT0S</meta:editing-duration>
    <dc:title>scuba:home</dc:title>
  </office:meta>
</office:document-meta>
</file>