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What We Do</text:p>
          <text:list text:style-name="List_20_1">
            <text:list-item>
              <text:p text:style-name="List_20_1_Content"> <text:a xlink:type="simple" xlink:href="https://www.fluidtechservices.com/dokuwiki/fts/web/security" text:style-name="Internet_20_link" text:visited-style-name="Visited_20_Internet_20_Link">Protect your information</text:a></text:p>
            </text:list-item>
            <text:list-item>
              <text:p text:style-name="List_20_1_Content"> <text:a xlink:type="simple" xlink:href="https://www.fluidtechservices.com/dokuwiki/fts/web/projects" text:style-name="Internet_20_link" text:visited-style-name="Visited_20_Internet_20_Link">Complete your projects</text:a></text:p>
            </text:list-item>
            <text:list-item>
              <text:p text:style-name="List_20_1_Content"> <text:a xlink:type="simple" xlink:href="https://www.fluidtechservices.com/dokuwiki/fts/web/communication" text:style-name="Internet_20_link" text:visited-style-name="Visited_20_Internet_20_Link">Improve your communication</text:a></text:p>
            </text:list-item>
            <text:list-item>
              <text:p text:style-name="List_20_1_Content"> <text:a xlink:type="simple" xlink:href="https://www.fluidtechservices.com/dokuwiki/fts/web/vision" text:style-name="Internet_20_link" text:visited-style-name="Visited_20_Internet_20_Link">Reduce your complexity</text:a></text:p>
            </text:list-item>
            <text:list-item>
              <text:p text:style-name="List_20_1_Content"> <text:a xlink:type="simple" xlink:href="https://www.fluidtechservices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s://www.fluidtechservices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s://www.fluidtechservices.com/dokuwiki/fts/web/values" text:style-name="Internet_20_link" text:visited-style-name="Visited_20_Internet_20_Link">Our Values</text:a></text:p>
            </text:list-item>
            <text:list-item>
              <text:p text:style-name="List_20_1_Content"> <text:a xlink:type="simple" xlink:href="https://www.fluidtechservices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s://www.fluidtechservices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s://www.fluidtechservices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s://www.fluidtechservices.com/dokuwiki/client/home" text:style-name="Internet_20_link" text:visited-style-name="Visited_20_Internet_20_Link">Client Resources</text:a></text:p>
            </text:list-item>
            <text:list-item>
              <text:p text:style-name="List_20_1_Content_Last"> <text:a xlink:type="simple" xlink:href="https://www.fluidtechservices.com/dokuwiki/fts/home" text:style-name="Internet_20_link" text:visited-style-name="Visited_20_Internet_20_Link">FTS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8::32:01</meta:creation-date>
    <dc:creator>Generated</dc:creator>
    <dc:date>2025-06-17T18::32:01</dc:date>
    <dc:language>en-US</dc:language>
    <meta:editing-cycles>1</meta:editing-cycles>
    <meta:editing-duration>PT0S</meta:editing-duration>
    <dc:title>navbar</dc:title>
  </office:meta>
</office:document-meta>
</file>