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:home"/><text:bookmark-start text:name="__RefHeading___macintosh_resources_1"/><text:bookmark-start text:name="macintosh_resources"/>Macintosh Resources<text:bookmark-end text:name="__RefHeading___macintosh_resources_1"/><text:bookmark-end text:name="macintosh_resources"/></text:h>
      <text:p text:style-name="Text_20_body">Pages related to resurrecting old Apple Macintosh computers, mainly with pre-Intel CPU's.  Projects, equipment and reference material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p text:style-name="Text_20_body">No subnamespaces.</text:p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s://www.fluidtechservices.com/dokuwiki/mac/g3-openfirmware" text:style-name="Internet_20_link" text:visited-style-name="Visited_20_Internet_20_Link">Working with Power Macintosh G3 (Beige) Open Firmware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19::03:59</meta:creation-date>
    <dc:creator>Generated</dc:creator>
    <dc:date>2026-08-05T19::03:59</dc:date>
    <dc:language>en-US</dc:language>
    <meta:editing-cycles>1</meta:editing-cycles>
    <meta:editing-duration>PT0S</meta:editing-duration>
    <dc:title>mac:home</dc:title>
  </office:meta>
</office:document-meta>
</file>