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productsandservices"/><text:bookmark-start text:name="__RefHeading___where_are_products_and_services_1"/><text:bookmark-start text:name="where_are_products_and_services"/>Where are "Products" and "Services"?<text:bookmark-end text:name="__RefHeading___where_are_products_and_services_1"/><text:bookmark-end text:name="where_are_products_and_services"/></text:h>
      <text:p text:style-name="Text_20_body">If you're a new visitor to our website (welcome!), you might be looking for a section devoted to our products or our services.  Where is it?</text:p>
      <text:h text:style-name="Heading_20_3" text:outline-level="3"><text:bookmark-start text:name="__RefHeading___we_don_t_have_them_2"/><text:bookmark-start text:name="we_don_t_have_them"/>We don't have them.<text:bookmark-end text:name="__RefHeading___we_don_t_have_them_2"/><text:bookmark-end text:name="we_don_t_have_them"/></text:h>
      <text:p text:style-name="Text_20_body">That's right:  We don't have them.  That's because we don't sell products.  And we don't offer services. <text:span text:style-name="Strong_20_Emphasis">And you wouldn't want them even if we did.</text:span></text:p>
      <text:p text:style-name="Text_20_body">You read that correctly.  <text:span text:style-name="underline">You don't want products or services.</text:span>  Even ours, as brilliant as they are.  You don't even want technology.  You do want <text:span text:style-name="Strong_20_Emphasis">solutions</text:span>.  And not technology solutions.  <text:span text:style-name="Strong_20_Emphasis">Business</text:span> solutions to your <text:span text:style-name="Strong_20_Emphasis">business</text:span> problems.  Are there products that can help address those problems?  Certainly.  And services that can provide those solutions?  Of course.  But those are just tools – bricks that make up the path.  But like any path, it's the <text:span text:style-name="Strong_20_Emphasis">destination</text:span> that matters in the end.  And at Fluid Tech Services, that's what we focus on.</text:p>
      <text:h text:style-name="Heading_20_3" text:outline-level="3"><text:bookmark-start text:name="__RefHeading___we_provide_the_business_solution_that_solves_your_business_need_3"/><text:bookmark-start text:name="we_provide_the_business_solution_that_solves_your_business_need"/>We provide the business solution that solves your business need.<text:bookmark-end text:name="__RefHeading___we_provide_the_business_solution_that_solves_your_business_need_3"/><text:bookmark-end text:name="we_provide_the_business_solution_that_solves_your_business_need"/></text:h>
      <text:p text:style-name="Text_20_body">Our job is to understand your <text:span text:style-name="Strong_20_Emphasis">business</text:span> process, your <text:span text:style-name="Strong_20_Emphasis">business</text:span> needs, and your <text:span text:style-name="Strong_20_Emphasis">business</text:span> goals.  Only then can we we be certain we will provide you the best <text:span text:style-name="Strong_20_Emphasis">business</text:span> solutions.  Of course, technology will likely be involved.  But technology is never the <text:span text:style-name="underline">focus</text:span>.  Your business needs are.</text:p>
      <text:p text:style-name="Text_20_body">That's why every project begins with a <text:span text:style-name="Strong_20_Emphasis">business</text:span> needs assessment.  What is the <text:span text:style-name="Strong_20_Emphasis">business</text:span> solution you need?  Only <text:span text:style-name="underline">then</text:span> will we look at the technology – because maybe your problem <text:span text:style-name="underline">isn't really a technical problem</text:span> at all.  And any strategy we create will end with a *business* solution.  One that will be directly measured, to make sure you're getting exactly what you expected.  So you're never left wondering exactly what you're getting for your money.</text:p>
      <text:p text:style-name="Text_20_body">Sound unusual for a technology company?  Sure.  It can take some getting used to:  focusing on your *business* instead of your *technology*.  But we think it's the only way to make sure technology does its job:  to make your *business* better.</text:p>
      <text:h text:style-name="Heading_20_2" text:outline-level="2"><text:bookmark-start text:name="__RefHeading___want_to_see_how_your_business_will_benefit_4"/><text:bookmark-start text:name="want_to_see_how_your_business_will_benefit"/>Want to see how your business will benefit?<text:bookmark-end text:name="__RefHeading___want_to_see_how_your_business_will_benefit_4"/><text:bookmark-end text:name="want_to_see_how_your_business_will_benefit"/></text:h>
      <text:p text:style-name="Text_20_body"><text:a xlink:type="simple" xlink:href="https://www.fluidtechservices.com/dokuwiki/fts/web/contact" text:style-name="Internet_20_link" text:visited-style-name="Visited_20_Internet_20_Link">Get in touch with us today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03::06:10</meta:creation-date>
    <dc:creator>Generated</dc:creator>
    <dc:date>2026-08-04T03::06:10</dc:date>
    <dc:language>en-US</dc:language>
    <meta:editing-cycles>1</meta:editing-cycles>
    <meta:editing-duration>PT0S</meta:editing-duration>
    <dc:title>fts:web:productsandservices</dc:title>
  </office:meta>
</office:document-meta>
</file>