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ts:web:contact"/><text:bookmark-start text:name="__RefHeading___get_in_touch_1"/><text:bookmark-start text:name="get_in_touch"/>Get in Touch<text:bookmark-end text:name="__RefHeading___get_in_touch_1"/><text:bookmark-end text:name="get_in_touch"/></text:h>
      <text:h text:style-name="Heading_20_3" text:outline-level="3"><text:bookmark-start text:name="__RefHeading___telephone_2"/><text:bookmark-start text:name="telephone"/>Telephone<text:bookmark-end text:name="__RefHeading___telephone_2"/><text:bookmark-end text:name="telephone"/></text:h>
      <text:p text:style-name="Text_20_body">(586) 488-0133</text:p>
      <text:h text:style-name="Heading_20_3" text:outline-level="3"><text:bookmark-start text:name="__RefHeading___e-mail_3"/><text:bookmark-start text:name="e-mail"/>E-mail<text:bookmark-end text:name="__RefHeading___e-mail_3"/><text:bookmark-end text:name="e-mail"/></text:h>
      <text:p text:style-name="Text_20_body">support@fluidtechservices.com</text:p>
      <text:h text:style-name="Heading_20_3" text:outline-level="3"><text:bookmark-start text:name="__RefHeading___website_4"/><text:bookmark-start text:name="website"/>Website<text:bookmark-end text:name="__RefHeading___website_4"/><text:bookmark-end text:name="website"/></text:h>
      <text:p text:style-name="Text_20_body">You're already here, of course, but in case you forgot:  <text:a xlink:type="simple" xlink:href="http://www.fluidtechservices.com" text:style-name="Internet_20_link" text:visited-style-name="Visited_20_Internet_20_Link">http://www.fluidtechservices.com</text:a></text:p>
      <text:h text:style-name="Heading_20_3" text:outline-level="3"><text:bookmark-start text:name="__RefHeading___address_5"/><text:bookmark-start text:name="address"/>Address<text:bookmark-end text:name="__RefHeading___address_5"/><text:bookmark-end text:name="address"/></text:h>
      <text:p text:style-name="Text_20_body">2885 Sanford Ave SW #41552
Grandville, MI 49418
United Sta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17T13::22:50</meta:creation-date>
    <dc:creator>Generated</dc:creator>
    <dc:date>2025-06-17T13::22:50</dc:date>
    <dc:language>en-US</dc:language>
    <meta:editing-cycles>1</meta:editing-cycles>
    <meta:editing-duration>PT0S</meta:editing-duration>
    <dc:title>fts:web:contact</dc:title>
  </office:meta>
</office:document-meta>
</file>