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bookmark text:name="footer"/>
      <text:p text:style-name="Text_20_body">(586) 488-0133<text:a xlink:type="simple" xlink:href="mailto:support@fluidtechservices.com" text:style-name="Internet_20_link" text:visited-style-name="Visited_20_Internet_20_Link">support@fluidtechservices.com</text:a>© 2024 Fluid Tech Services, LL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21::13:40</meta:creation-date>
    <dc:creator>Generated</dc:creator>
    <dc:date>2025-05-02T21::13:40</dc:date>
    <dc:language>en-US</dc:language>
    <meta:editing-cycles>1</meta:editing-cycles>
    <meta:editing-duration>PT0S</meta:editing-duration>
    <dc:title>footer</dc:title>
  </office:meta>
</office:document-meta>
</file>