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41.92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test"/><text:bookmark-start text:name="__RefHeading___preformatted_block_unit_tests_1"/><text:bookmark-start text:name="preformatted_block_unit_tests"/>Preformatted block unit tests<text:bookmark-end text:name="__RefHeading___preformatted_block_unit_tests_1"/><text:bookmark-end text:name="preformatted_block_unit_tests"/></text:h>
      <text:p text:style-name="Text_20_body">Markup for this page at bottom.</text:p>
      <text:h text:style-name="Heading_20_3" text:outline-level="3"><text:bookmark-start text:name="__RefHeading___single-line_preformatted_to_list_transition_2"/><text:bookmark-start text:name="single-line_preformatted_to_list_transition"/>Single-line preformatted to list transition<text:bookmark-end text:name="__RefHeading___single-line_preformatted_to_list_transition_2"/><text:bookmark-end text:name="single-line_preformatted_to_list_transition"/></text:h>
      <text:p text:style-name="Text_20_body">Unformatted text 0</text:p>
      <text:p text:style-name="Preformatted_20_Text">Preformatted 0</text:p>
      <text:list text:style-name="List_20_1" text:continue-numbering="false">
        <text:list-item>
          <text:p text:style-name="LastListParagraph_List_20_1_Content_First"> List 0</text:p>
        </text:list-item>
      </text:list>
      <text:p text:style-name="Text_20_body">Unformattted text 1</text:p>
      <text:h text:style-name="Heading_20_3" text:outline-level="3"><text:bookmark-start text:name="__RefHeading___multiple_single-line_preformatted_to_list_transition_3"/><text:bookmark-start text:name="multiple_single-line_preformatted_to_list_transition"/>Multiple single-line preformatted to list transition<text:bookmark-end text:name="__RefHeading___multiple_single-line_preformatted_to_list_transition_3"/><text:bookmark-end text:name="multiple_single-line_preformatted_to_list_transition"/></text:h>
      <text:p text:style-name="Text_20_body">Unformatted text 0</text:p>
      <text:p text:style-name="Preformatted_20_Text">Preformatted 0<text:line-break/>Preformatted 1</text:p>
      <text:list text:style-name="List_20_1" text:continue-numbering="false">
        <text:list-item>
          <text:p text:style-name="LastListParagraph_List_20_1_Content_First"> List 0</text:p>
        </text:list-item>
      </text:list>
      <text:p text:style-name="Text_20_body">Unformattted text 1</text:p>
      <text:h text:style-name="Heading_20_3" text:outline-level="3"><text:bookmark-start text:name="__RefHeading___single-line_preformatted_to_table_transition_4"/><text:bookmark-start text:name="single-line_preformatted_to_table_transition"/>Single-line preformatted to table transition<text:bookmark-end text:name="__RefHeading___single-line_preformatted_to_table_transition_4"/><text:bookmark-end text:name="single-line_preformatted_to_table_transition"/></text:h>
      <text:p text:style-name="Text_20_body">Unformatted text 0</text:p>
      <text:p text:style-name="Preformatted_20_Text">Preformatted 0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Table Row 0 Col 0    </text:p>
          </table:table-cell>
          <table:table-cell office:value-type="string" table:style-name="tablecell">
            <text:p text:style-name="tablealignleft"> Row 0 Col 1     </text:p>
          </table:table-cell>
          <table:table-cell office:value-type="string" table:style-name="tablecell">
            <text:p text:style-name="tablealignleft"> Row 0 Col 2        </text:p>
          </table:table-cell>
        </table:table-row>
      </table:table>
      <text:p text:style-name="Text_20_body">Unformattted text 1</text:p>
      <text:h text:style-name="Heading_20_3" text:outline-level="3"><text:bookmark-start text:name="__RefHeading___multiple_single-line_preformatted_to_table_transition_5"/><text:bookmark-start text:name="multiple_single-line_preformatted_to_table_transition"/>Multiple single-line preformatted to table transition<text:bookmark-end text:name="__RefHeading___multiple_single-line_preformatted_to_table_transition_5"/><text:bookmark-end text:name="multiple_single-line_preformatted_to_table_transition"/></text:h>
      <text:p text:style-name="Text_20_body">Unformatted text 0</text:p>
      <text:p text:style-name="Preformatted_20_Text">Preformatted 0<text:line-break/>Preformatted 1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Table Row 0 Col 0    </text:p>
          </table:table-cell>
          <table:table-cell office:value-type="string" table:style-name="tablecell">
            <text:p text:style-name="tablealignleft"> Row 0 Col 1     </text:p>
          </table:table-cell>
          <table:table-cell office:value-type="string" table:style-name="tablecell">
            <text:p text:style-name="tablealignleft"> Row 0 Col 2        </text:p>
          </table:table-cell>
        </table:table-row>
      </table:table>
      <text:p text:style-name="Text_20_body">Unformattted text 1</text:p>
      <text:h text:style-name="Heading_20_2" text:outline-level="2"><text:bookmark-start text:name="__RefHeading___listblock_unit_tests_6"/><text:bookmark-start text:name="listblock_unit_tests"/>Listblock unit tests<text:bookmark-end text:name="__RefHeading___listblock_unit_tests_6"/><text:bookmark-end text:name="listblock_unit_tests"/></text:h>
      <text:h text:style-name="Heading_20_3" text:outline-level="3"><text:bookmark-start text:name="__RefHeading___listblock_to_preformatted_transition_7"/><text:bookmark-start text:name="listblock_to_preformatted_transition"/>Listblock to preformatted transition<text:bookmark-end text:name="__RefHeading___listblock_to_preformatted_transition_7"/><text:bookmark-end text:name="listblock_to_preformatted_transition"/></text:h>
      <text:p text:style-name="Text_20_body">Unformatted text 0</text:p>
      <text:list text:style-name="List_20_1" text:continue-numbering="false">
        <text:list-item>
          <text:p text:style-name="LastListParagraph_List_20_1_Content_First"> List 0</text:p>
        </text:list-item>
      </text:list>
      <text:p text:style-name="Preformatted_20_Text">Preformatted 0</text:p>
      <text:p text:style-name="Text_20_body">Unformattted text 1</text:p>
      <text:h text:style-name="Heading_20_3" text:outline-level="3"><text:bookmark-start text:name="__RefHeading___listblock_to_table_transition_8"/><text:bookmark-start text:name="listblock_to_table_transition"/>listblock to table transition<text:bookmark-end text:name="__RefHeading___listblock_to_table_transition_8"/><text:bookmark-end text:name="listblock_to_table_transition"/></text:h>
      <text:p text:style-name="Text_20_body">Unformatted text 0</text:p>
      <text:list text:style-name="List_20_1" text:continue-numbering="false">
        <text:list-item>
          <text:p text:style-name="LastListParagraph_List_20_1_Content_First"> List 0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Table Row 0 Col 0    </text:p>
          </table:table-cell>
          <table:table-cell office:value-type="string" table:style-name="tablecell">
            <text:p text:style-name="tablealignleft"> Row 0 Col 1     </text:p>
          </table:table-cell>
          <table:table-cell office:value-type="string" table:style-name="tablecell">
            <text:p text:style-name="tablealignleft"> Row 0 Col 2        </text:p>
          </table:table-cell>
        </table:table-row>
      </table:table>
      <text:p text:style-name="Text_20_body">Unformattted text 1</text:p>
      <text:h text:style-name="Heading_20_2" text:outline-level="2"><text:bookmark-start text:name="__RefHeading___table_unit_tests_9"/><text:bookmark-start text:name="table_unit_tests"/>Table unit tests<text:bookmark-end text:name="__RefHeading___table_unit_tests_9"/><text:bookmark-end text:name="table_unit_tests"/></text:h>
      <text:h text:style-name="Heading_20_3" text:outline-level="3"><text:bookmark-start text:name="__RefHeading___table_to_preformatted_transition_10"/><text:bookmark-start text:name="table_to_preformatted_transition"/>Table to preformatted transition<text:bookmark-end text:name="__RefHeading___table_to_preformatted_transition_10"/><text:bookmark-end text:name="table_to_preformatted_transition"/></text:h>
      <text:p text:style-name="Text_20_body">Unformatted text 0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Table Row 0 Col 0    </text:p>
          </table:table-cell>
          <table:table-cell office:value-type="string" table:style-name="tablecell">
            <text:p text:style-name="tablealignleft"> Row 0 Col 1     </text:p>
          </table:table-cell>
          <table:table-cell office:value-type="string" table:style-name="tablecell">
            <text:p text:style-name="tablealignleft"> Row 0 Col 2        </text:p>
          </table:table-cell>
        </table:table-row>
      </table:table>
      <text:p text:style-name="Text_20_body">Unformattted text 1</text:p>
      <text:h text:style-name="Heading_20_3" text:outline-level="3"><text:bookmark-start text:name="__RefHeading___table_to_listblock_transition_11"/><text:bookmark-start text:name="table_to_listblock_transition"/>Table to listblock transition<text:bookmark-end text:name="__RefHeading___table_to_listblock_transition_11"/><text:bookmark-end text:name="table_to_listblock_transition"/></text:h>
      <text:p text:style-name="Text_20_body">Unformatted text 0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Table Row 0 Col 0    </text:p>
          </table:table-cell>
          <table:table-cell office:value-type="string" table:style-name="tablecell">
            <text:p text:style-name="tablealignleft"> Row 0 Col 1     </text:p>
          </table:table-cell>
          <table:table-cell office:value-type="string" table:style-name="tablecell">
            <text:p text:style-name="tablealignleft"> Row 0 Col 2        </text:p>
          </table:table-cell>
        </table:table-row>
      </table:table>
      <text:list text:style-name="List_20_1" text:continue-numbering="false">
        <text:list-item>
          <text:p text:style-name="LastListParagraph_List_20_1_Content_First"> List 0</text:p>
        </text:list-item>
      </text:list>
      <text:p text:style-name="Text_20_body">Unformattted text 1</text:p>
      <text:h text:style-name="Heading_20_2" text:outline-level="2"><text:bookmark-start text:name="__RefHeading___end_of_tests_12"/><text:bookmark-start text:name="end_of_tests"/>End of tests<text:bookmark-end text:name="__RefHeading___end_of_tests_12"/><text:bookmark-end text:name="end_of_tests"/></text:h>
      <text:h text:style-name="Heading_20_2" text:outline-level="2"><text:bookmark-start text:name="__RefHeading___code_for_above_page_13"/><text:bookmark-start text:name="code_for_above_page"/>Code for above page<text:bookmark-end text:name="__RefHeading___code_for_above_page_13"/><text:bookmark-end text:name="code_for_above_page"/></text:h>
      <text:p text:style-name="Preformatted_20_Text">===== Preformatted block unit tests =====<text:line-break/>Markup for this page at bottom.<text:line-break/><text:line-break/>==== Single-line preformatted to list transition ====<text:line-break/>Unformatted text 0<text:line-break/><text:s text:c="2"/>Preformatted 0<text:line-break/><text:s text:c="2"/>* List 0<text:line-break/>Unformattted text 1<text:line-break/><text:line-break/>==== Multiple single-line preformatted to list transition ====<text:line-break/>Unformatted text 0<text:line-break/><text:s text:c="2"/>Preformatted 0<text:line-break/><text:s text:c="2"/>Preformatted 1<text:line-break/><text:s text:c="2"/>* List 0<text:line-break/>Unformattted text 1<text:line-break/><text:line-break/>==== Single-line preformatted to table transition ====<text:line-break/>Unformatted text 0<text:line-break/><text:s text:c="2"/>Preformatted 0<text:line-break/>| Table Row 0 Col 0<text:s text:c="4"/>| Row 0 Col 1<text:s text:c="5"/>| Row 0 Col 2<text:s text:c="8"/>|<text:line-break/>Unformattted text 1<text:line-break/><text:line-break/>==== Multiple single-line preformatted to table transition ====<text:line-break/>Unformatted text 0<text:line-break/><text:s text:c="2"/>Preformatted 0<text:line-break/><text:s text:c="2"/>Preformatted 1<text:line-break/>| Table Row 0 Col 0<text:s text:c="4"/>| Row 0 Col 1<text:s text:c="5"/>| Row 0 Col 2<text:s text:c="8"/>|<text:line-break/>Unformattted text 1<text:line-break/><text:line-break/>===== Listblock unit tests =====<text:line-break/><text:line-break/>==== Listblock to preformatted transition ====<text:line-break/>Unformatted text 0<text:line-break/><text:s text:c="2"/>* List 0<text:line-break/><text:s text:c="2"/>Preformatted 0<text:line-break/>Unformattted text 1<text:line-break/><text:line-break/>==== listblock to table transition ====<text:line-break/>Unformatted text 0<text:line-break/><text:s text:c="2"/>* List 0<text:line-break/>| Table Row 0 Col 0<text:s text:c="4"/>| Row 0 Col 1<text:s text:c="5"/>| Row 0 Col 2<text:s text:c="8"/>|<text:line-break/>Unformattted text 1<text:line-break/><text:line-break/>===== Table unit tests =====<text:line-break/><text:line-break/>==== Table to preformatted transition ====<text:line-break/>Unformatted text 0<text:line-break/>| Table Row 0 Col 0<text:s text:c="4"/>| Row 0 Col 1<text:s text:c="5"/>| Row 0 Col 2<text:s text:c="8"/>|<text:line-break/><text:s text:c="2"/>Preformatted 0<text:line-break/>Unformattted text 1<text:line-break/><text:line-break/>==== Table to listblock transition ====<text:line-break/>Unformatted text 0<text:line-break/>| Table Row 0 Col 0<text:s text:c="4"/>| Row 0 Col 1<text:s text:c="5"/>| Row 0 Col 2<text:s text:c="8"/>|<text:line-break/><text:s text:c="2"/>* List 0<text:line-break/>Unformattted text 1<text:line-break/><text:line-break/>===== End of tests =====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41.92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4T06::49:17</meta:creation-date>
    <dc:creator>Generated</dc:creator>
    <dc:date>2026-08-04T06::49:17</dc:date>
    <dc:language>en-US</dc:language>
    <meta:editing-cycles>1</meta:editing-cycles>
    <meta:editing-duration>PT0S</meta:editing-duration>
    <dc:title>blocktest</dc:title>
  </office:meta>
</office:document-meta>
</file>