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ojects:multiplexer:home"/><text:bookmark-start text:name="__RefHeading___multiplexeramateur_radio_project_1"/><text:bookmark-start text:name="multiplexeramateur_radio_project"/>Multiplexer:  Amateur Radio Project<text:bookmark-end text:name="__RefHeading___multiplexeramateur_radio_project_1"/><text:bookmark-end text:name="multiplexeramateur_radio_project"/></text:h>
      <text:p text:style-name="Text_20_body">Pages for my Multiplexer Amateur Radio project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projects/multiplexer/intro" text:style-name="Internet_20_link" text:visited-style-name="Visited_20_Internet_20_Link">Building a multiplexer to allow multiple rigs to share a single antenna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8T16::42:00</meta:creation-date>
    <dc:creator>Generated</dc:creator>
    <dc:date>2025-06-18T16::42:00</dc:date>
    <dc:language>en-US</dc:language>
    <meta:editing-cycles>1</meta:editing-cycles>
    <meta:editing-duration>PT0S</meta:editing-duration>
    <dc:title>amateur:projects:multiplexer:home</dc:title>
  </office:meta>
</office:document-meta>
</file>