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home"/><text:bookmark-start text:name="__RefHeading___amateur_radio_projects_1"/><text:bookmark-start text:name="amateur_radio_projects"/>Amateur Radio Projects<text:bookmark-end text:name="__RefHeading___amateur_radio_projects_1"/><text:bookmark-end text:name="amateur_radio_projects"/></text:h>
      <text:p text:style-name="Text_20_body">Pages for my Amateur Radio projects.</text:p>
      <text:p text:style-name="Text_20_body">See this link for detailed category and template management and usage notes:  <text:a xlink:type="simple" xlink:href="https://www.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s://www.fluidtechservices.com/dokuwiki/amateur/projects/multiplexer/home" text:style-name="Internet_20_link" text:visited-style-name="Visited_20_Internet_20_Link">Multiplexer:  Amateur Radio Project</text:a></text:p>
        </text:list-item>
      </text:list>
      <text:line-break/>
      <text:p text:style-name="Text_20_body">Documents in this category</text:p>
      <text:p text:style-name="Text_20_body">No pages in this namespace.</text:p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6::34:13</meta:creation-date>
    <dc:creator>Generated</dc:creator>
    <dc:date>2025-05-03T16::34:13</dc:date>
    <dc:language>en-US</dc:language>
    <meta:editing-cycles>1</meta:editing-cycles>
    <meta:editing-duration>PT0S</meta:editing-duration>
    <dc:title>amateur:projects:home</dc:title>
  </office:meta>
</office:document-meta>
</file>