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mateur:presentations:rigcontrol:wrc-resources"/><text:bookmark-start text:name="__RefHeading___why_rig_control_amateur_radio_presentation_-_web_resources_1"/><text:bookmark-start text:name="why_rig_control_amateur_radio_presentation_-_web_resources"/>Why Rig Control? Amateur Radio Presentation - Web Resources<text:bookmark-end text:name="__RefHeading___why_rig_control_amateur_radio_presentation_-_web_resources_1"/><text:bookmark-end text:name="why_rig_control_amateur_radio_presentation_-_web_resources"/></text:h>
      <text:h text:style-name="Heading_20_2" text:outline-level="2"><text:bookmark-start text:name="__RefHeading___overview_2"/><text:bookmark-start text:name="overview"/>Overview<text:bookmark-end text:name="__RefHeading___overview_2"/><text:bookmark-end text:name="overview"/></text:h>
      <text:p text:style-name="Text_20_body">This page contains extensive links related to the information in the presentation.  These links were collected while preparing the presentation, and include reference information that greatly expand what is in the slides and outline.  This document largely follows the same structure as the outline, though some sections are not included.</text:p>
      <text:h text:style-name="Heading_20_2" text:outline-level="2"><text:bookmark-start text:name="__RefHeading___why_you_need_rig_control_3"/><text:bookmark-start text:name="why_you_need_rig_control"/>Why you need rig control<text:bookmark-end text:name="__RefHeading___why_you_need_rig_control_3"/><text:bookmark-end text:name="why_you_need_rig_control"/></text:h>
      <text:h text:style-name="Heading_20_3" text:outline-level="3"><text:bookmark-start text:name="__RefHeading___spin_the_dial_4"/><text:bookmark-start text:name="spin_the_dial"/>Spin the Dial<text:bookmark-end text:name="__RefHeading___spin_the_dial_4"/><text:bookmark-end text:name="spin_the_dial"/></text:h>
      <text:h text:style-name="Heading_20_4" text:outline-level="4"><text:bookmark-start text:name="__RefHeading___in_and_near_the_shack_5"/><text:bookmark-start text:name="in_and_near_the_shack"/>In and near the shack<text:bookmark-end text:name="__RefHeading___in_and_near_the_shack_5"/><text:bookmark-end text:name="in_and_near_the_shack"/></text:h>
      <text:list text:style-name="List_20_1" text:continue-numbering="false">
        <text:list-item>
          <text:p text:style-name="List_20_1_Content_First"> W1HKJ - flRig and flDigi (and others) homepage:  <text:a xlink:type="simple" xlink:href="https://www.w1hkj.org/" text:style-name="Internet_20_link" text:visited-style-name="Visited_20_Internet_20_Link">https://www.w1hkj.org/</text:a></text:p>
          <text:list text:style-name="List_20_1">
            <text:list-item>
              <text:p text:style-name="List_20_1_Content"> flRig Doc:  <text:a xlink:type="simple" xlink:href="https://www.w1hkj.org/flrig-help/contents.html#table_of_contents" text:style-name="Internet_20_link" text:visited-style-name="Visited_20_Internet_20_Link">https://www.w1hkj.org/flrig-help/contents.html#table_of_contents</text:a></text:p>
            </text:list-item>
          </text:list>
        </text:list-item>
        <text:list-item>
          <text:p text:style-name="List_20_1_Content"> wfview - Rig control with waterfall/spectrum (newer Icom/Kenwood):  <text:a xlink:type="simple" xlink:href="https://wfview.org/wfview-user-manual/main-window/" text:style-name="Internet_20_link" text:visited-style-name="Visited_20_Internet_20_Link">https://wfview.org/wfview-user-manual/main-window/</text:a></text:p>
          <text:list text:style-name="List_20_1">
            <text:list-item>
              <text:p text:style-name="List_20_1_Content"> Hamlib (rigctld) emulation:  <text:a xlink:type="simple" xlink:href="https://wfview.org/wfview-user-manual/hamlib-rigctld-emulation/" text:style-name="Internet_20_link" text:visited-style-name="Visited_20_Internet_20_Link">https://wfview.org/wfview-user-manual/hamlib-rigctld-emulation/</text:a></text:p>
            </text:list-item>
          </text:list>
        </text:list-item>
        <text:list-item>
          <text:p text:style-name="List_20_1_Content"> Grig - Rig control based on Hamlib:  <text:a xlink:type="simple" xlink:href="https://groundstation.sourceforge.net/grig/" text:style-name="Internet_20_link" text:visited-style-name="Visited_20_Internet_20_Link">https://groundstation.sourceforge.net/grig/</text:a></text:p>
        </text:list-item>
        <text:list-item>
          <text:p text:style-name="List_20_1_Content_Last"> Commander - Windows Rig Control software with N1MM-style network support:  <text:a xlink:type="simple" xlink:href="https://www.dxlabsuite.com/commander/" text:style-name="Internet_20_link" text:visited-style-name="Visited_20_Internet_20_Link">https://www.dxlabsuite.com/commander/</text:a></text:p>
        </text:list-item>
      </text:list>
      <text:h text:style-name="Heading_20_4" text:outline-level="4"><text:bookmark-start text:name="__RefHeading___remote_control_6"/><text:bookmark-start text:name="remote_control"/>Remote control<text:bookmark-end text:name="__RefHeading___remote_control_6"/><text:bookmark-end text:name="remote_control"/></text:h>
      <text:list text:style-name="List_20_1" text:continue-numbering="false">
        <text:list-item>
          <text:p text:style-name="List_20_1_Content_First"> RigPi - Raspberry Pi-based server for remote operation:  <text:a xlink:type="simple" xlink:href="https://www.rigpi.net/" text:style-name="Internet_20_link" text:visited-style-name="Visited_20_Internet_20_Link">https://www.rigpi.net/</text:a></text:p>
        </text:list-item>
        <text:list-item>
          <text:p text:style-name="List_20_1_Content"> Overview of remote operation via Raspberry Pi:  <text:a xlink:type="simple" xlink:href="https://gamehendge.org/2022/10/16/raspberry-pi-as-remote-amateur-radio-interface/" text:style-name="Internet_20_link" text:visited-style-name="Visited_20_Internet_20_Link">https://gamehendge.org/2022/10/16/raspberry-pi-as-remote-amateur-radio-interface/</text:a></text:p>
        </text:list-item>
        <text:list-item>
          <text:p text:style-name="List_20_1_Content"> Pre-packaged Raspberry PI image for remote control of Icom IC-7300/7610:  <text:a xlink:type="simple" xlink:href="https://simplehrr.com/simple-ham-radio-remote-project-rpi-remote" text:style-name="Internet_20_link" text:visited-style-name="Visited_20_Internet_20_Link">https://simplehrr.com/simple-ham-radio-remote-project-rpi-remote</text:a></text:p>
        </text:list-item>
        <text:list-item>
          <text:p text:style-name="List_20_1_Content"> Web Radio Control - Control your radio across the Web:  <text:a xlink:type="simple" xlink:href="https://webradiocontrol.tech/" text:style-name="Internet_20_link" text:visited-style-name="Visited_20_Internet_20_Link">https://webradiocontrol.tech/</text:a></text:p>
        </text:list-item>
        <text:list-item>
          <text:p text:style-name="List_20_1_Content"> RemoteTX - Paid-for Raspberry Pi-based remote control system:  [<text:a xlink:type="simple" xlink:href="https://www.remotetx.net/]]" text:style-name="Internet_20_link" text:visited-style-name="Visited_20_Internet_20_Link">https://www.remotetx.net/]]</text:a></text:p>
        </text:list-item>
        <text:list-item>
          <text:p text:style-name="List_20_1_Content_Last"> HamPi - Raspberry Pi distro with lots of Amateur Radio tools:  <text:a xlink:type="simple" xlink:href="https://github.com/dslotter/HamPi" text:style-name="Internet_20_link" text:visited-style-name="Visited_20_Internet_20_Link">https://github.com/dslotter/HamPi</text:a></text:p>
        </text:list-item>
      </text:list>
      <text:h text:style-name="Heading_20_3" text:outline-level="3"><text:bookmark-start text:name="__RefHeading___radio_personal_assistant_7"/><text:bookmark-start text:name="radio_personal_assistant"/>Radio personal assistant<text:bookmark-end text:name="__RefHeading___radio_personal_assistant_7"/><text:bookmark-end text:name="radio_personal_assistant"/></text:h>
      <text:list text:style-name="List_20_1" text:continue-numbering="false">
        <text:list-item>
          <text:p text:style-name="List_20_1_Content_First"> Log4OM2 - Logging with Spotting/Cluster/Propogation/Basic CAT:  <text:a xlink:type="simple" xlink:href="https://www.log4om.com" text:style-name="Internet_20_link" text:visited-style-name="Visited_20_Internet_20_Link">https://www.log4om.com</text:a></text:p>
          <text:list text:style-name="List_20_1">
            <text:list-item>
              <text:p text:style-name="List_20_1_Content"> Resources (including videos):  <text:a xlink:type="simple" xlink:href="https://www.log4om.com/resources/" text:style-name="Internet_20_link" text:visited-style-name="Visited_20_Internet_20_Link">https://www.log4om.com/resources/</text:a></text:p>
            </text:list-item>
            <text:list-item>
              <text:p text:style-name="List_20_1_Content"> Excellent PDF Doc:  <text:a xlink:type="simple" xlink:href="https://www.log4om.com/l4ong/usermanual/Log4OMNG_ENU.pdf" text:style-name="Internet_20_link" text:visited-style-name="Visited_20_Internet_20_Link">https://www.log4om.com/l4ong/usermanual/Log4OMNG_ENU.pdf</text:a></text:p>
            </text:list-item>
          </text:list>
        </text:list-item>
        <text:list-item>
          <text:p text:style-name="List_20_1_Content"> Ham Radio Deluxe (HRD) - Everything in one package:  <text:a xlink:type="simple" xlink:href="https://www.hamradiodeluxe.com/" text:style-name="Internet_20_link" text:visited-style-name="Visited_20_Internet_20_Link">https://www.hamradiodeluxe.com/</text:a></text:p>
        </text:list-item>
        <text:list-item>
          <text:p text:style-name="List_20_1_Content"> N1MM - Ultimate contesting log:  <text:a xlink:type="simple" xlink:href="https://n1mmwp.hamdocs.com/" text:style-name="Internet_20_link" text:visited-style-name="Visited_20_Internet_20_Link">https://n1mmwp.hamdocs.com/</text:a></text:p>
        </text:list-item>
        <text:list-item>
          <text:p text:style-name="List_20_1_Content"> N3FJP - Popular daily/contesting log (but has issues…):  <text:a xlink:type="simple" xlink:href="https://www.n3fjp.com/" text:style-name="Internet_20_link" text:visited-style-name="Visited_20_Internet_20_Link">https://www.n3fjp.com/</text:a></text:p>
        </text:list-item>
        <text:list-item>
          <text:p text:style-name="List_20_1_Content"> What is a DX cluster:  <text:a xlink:type="simple" xlink:href="https://www.qsl.net/4x4xm/FAQ/What-are-DX-clusters.htm" text:style-name="Internet_20_link" text:visited-style-name="Visited_20_Internet_20_Link">https://www.qsl.net/4x4xm/FAQ/What-are-DX-clusters.htm</text:a></text:p>
        </text:list-item>
        <text:list-item>
          <text:p text:style-name="List_20_1_Content"> Hamclock-friendly DX cluster:  <text:a xlink:type="simple" xlink:href="https://qso365.co.uk/2023/01/why-you-might-want-to-try-using-my-dx-cluster/" text:style-name="Internet_20_link" text:visited-style-name="Visited_20_Internet_20_Link">https://qso365.co.uk/2023/01/why-you-might-want-to-try-using-my-dx-cluster/</text:a></text:p>
          <text:list text:style-name="List_20_1">
            <text:list-item>
              <text:p text:style-name="List_20_1_Content"> Hamclock tutorial:  <text:a xlink:type="simple" xlink:href="https://qso365.co.uk/2024/05/how-to-set-up-a-hamclock-for-your-shack/" text:style-name="Internet_20_link" text:visited-style-name="Visited_20_Internet_20_Link">https://qso365.co.uk/2024/05/how-to-set-up-a-hamclock-for-your-shack/</text:a></text:p>
            </text:list-item>
          </text:list>
        </text:list-item>
        <text:list-item>
          <text:p text:style-name="List_20_1_Content"> Hamclock:  <text:a xlink:type="simple" xlink:href="https://www.clearskyinstitute.com/ham/HamClock/" text:style-name="Internet_20_link" text:visited-style-name="Visited_20_Internet_20_Link">https://www.clearskyinstitute.com/ham/HamClock/</text:a></text:p>
          <text:list text:style-name="List_20_1">
            <text:list-item>
              <text:p text:style-name="List_20_1_Content"> PDF Manual:  <text:a xlink:type="simple" xlink:href="https://www.clearskyinstitute.com/ham/HamClock/HamClockKey.pdf" text:style-name="Internet_20_link" text:visited-style-name="Visited_20_Internet_20_Link">https://www.clearskyinstitute.com/ham/HamClock/HamClockKey.pdf</text:a></text:p>
            </text:list-item>
            <text:list-item>
              <text:p text:style-name="List_20_1_Content_Last"> Tutorial:  </text:p>
            </text:list-item>
          </text:list>
        </text:list-item>
      </text:list>
      <text:h text:style-name="Heading_20_3" text:outline-level="3"><text:bookmark-start text:name="__RefHeading___on_the_air_8"/><text:bookmark-start text:name="on_the_air"/>On the air<text:bookmark-end text:name="__RefHeading___on_the_air_8"/><text:bookmark-end text:name="on_the_air"/></text:h>
      <text:h text:style-name="Heading_20_4" text:outline-level="4"><text:bookmark-start text:name="__RefHeading___cw_9"/><text:bookmark-start text:name="cw"/>CW<text:bookmark-end text:name="__RefHeading___cw_9"/><text:bookmark-end text:name="cw"/></text:h>
      <text:list text:style-name="List_20_1" text:continue-numbering="false">
        <text:list-item>
          <text:p text:style-name="List_20_1_Content_First"> W1HKJ - flRig and flDigi (and others) homepage:  <text:a xlink:type="simple" xlink:href="https://www.w1hkj.org/" text:style-name="Internet_20_link" text:visited-style-name="Visited_20_Internet_20_Link">https://www.w1hkj.org/</text:a></text:p>
          <text:list text:style-name="List_20_1">
            <text:list-item>
              <text:p text:style-name="List_20_1_Content"> flDigi Doc:  <text:a xlink:type="simple" xlink:href="https://www.w1hkj.org/FldigiHelp/index.html" text:style-name="Internet_20_link" text:visited-style-name="Visited_20_Internet_20_Link">https://www.w1hkj.org/FldigiHelp/index.html</text:a></text:p>
            </text:list-item>
          </text:list>
        </text:list-item>
        <text:list-item>
          <text:p text:style-name="List_20_1_Content"> CW Skimmer - Multi-channel CW decoder/analyzer:  <text:a xlink:type="simple" xlink:href="https://www.dxatlas.com/CwSkimmer/" text:style-name="Internet_20_link" text:visited-style-name="Visited_20_Internet_20_Link">https://www.dxatlas.com/CwSkimmer/</text:a></text:p>
        </text:list-item>
        <text:list-item>
          <text:p text:style-name="List_20_1_Content"> CwGet - Narrow-band filter and CW decoder:  <text:a xlink:type="simple" xlink:href="https://www.dxsoft.com/en/products/cwget/" text:style-name="Internet_20_link" text:visited-style-name="Visited_20_Internet_20_Link">https://www.dxsoft.com/en/products/cwget/</text:a></text:p>
        </text:list-item>
        <text:list-item>
          <text:p text:style-name="List_20_1_Content"> MRP40 - CW Decoder and keyer:  <text:a xlink:type="simple" xlink:href="https://www.polar-electric.com/Morse/MRP40-EN/" text:style-name="Internet_20_link" text:visited-style-name="Visited_20_Internet_20_Link">https://www.polar-electric.com/Morse/MRP40-EN/</text:a></text:p>
        </text:list-item>
        <text:list-item>
          <text:p text:style-name="List_20_1_Content_Last"> PCB-based DIY Winkeyer: <text:a xlink:type="simple" xlink:href="https://www.nf4rc.club/wp-content/uploads/2024/10/KeyerManual-1.pdf" text:style-name="Internet_20_link" text:visited-style-name="Visited_20_Internet_20_Link">https://www.nf4rc.club/wp-content/uploads/2024/10/KeyerManual-1.pdf</text:a></text:p>
        </text:list-item>
      </text:list>
      <text:h text:style-name="Heading_20_4" text:outline-level="4"><text:bookmark-start text:name="__RefHeading___ssb_10"/><text:bookmark-start text:name="ssb"/>SSB<text:bookmark-end text:name="__RefHeading___ssb_10"/><text:bookmark-end text:name="ssb"/></text:h>
      <text:list text:style-name="List_20_1" text:continue-numbering="false">
        <text:list-item>
          <text:p text:style-name="List_20_1_Content_First"> HamSoft DSP Filter - Free audio DSP for Amateur use: <text:a xlink:type="simple" xlink:href="https://hamsoft.ca/pages/dsp-filter.php" text:style-name="Internet_20_link" text:visited-style-name="Visited_20_Internet_20_Link">https://hamsoft.ca/pages/dsp-filter.php</text:a></text:p>
          <text:list text:style-name="List_20_1">
            <text:list-item>
              <text:p text:style-name="List_20_1_Content"> Doc:  <text:a xlink:type="simple" xlink:href="https://hamsoft.ca/pages/dsp-filter/manual-online.php" text:style-name="Internet_20_link" text:visited-style-name="Visited_20_Internet_20_Link">https://hamsoft.ca/pages/dsp-filter/manual-online.php</text:a></text:p>
            </text:list-item>
          </text:list>
        </text:list-item>
        <text:list-item>
          <text:p text:style-name="List_20_1_Content"> DL4YHF Spectrum Lab - Powerful but complex real-time spectrum analyzer:  <text:a xlink:type="simple" xlink:href="https://www.qsl.net/dl4yhf/spectra1.html" text:style-name="Internet_20_link" text:visited-style-name="Visited_20_Internet_20_Link">https://www.qsl.net/dl4yhf/spectra1.html</text:a></text:p>
        </text:list-item>
        <text:list-item>
          <text:p text:style-name="List_20_1_Content"> Spectran V2 - Realtime audio spectrum and monitor:  great for setup testing!  <text:a xlink:type="simple" xlink:href="https://www.i2phd.org/spectran.html" text:style-name="Internet_20_link" text:visited-style-name="Visited_20_Internet_20_Link">https://www.i2phd.org/spectran.html</text:a></text:p>
        </text:list-item>
        <text:list-item>
          <text:p text:style-name="List_20_1_Content"> Soundcard Audio Tools and Toys - Very basic audio tools (spectrum analyzer, function generator, etc.):  <text:a xlink:type="simple" xlink:href="http://www.techmind.org/audio/" text:style-name="Internet_20_link" text:visited-style-name="Visited_20_Internet_20_Link">http://www.techmind.org/audio/</text:a></text:p>
        </text:list-item>
        <text:list-item>
          <text:p text:style-name="List_20_1_Content"> WD6CNF - Large variety of sound tools including CW decoder and Voice Keyer:  <text:a xlink:type="simple" xlink:href="http://hotamateurprograms.com/" text:style-name="Internet_20_link" text:visited-style-name="Visited_20_Internet_20_Link">http://hotamateurprograms.com/</text:a></text:p>
        </text:list-item>
        <text:list-item>
          <text:p text:style-name="List_20_1_Content"> Voice Shaper - Speech processor for SSB:  <text:a xlink:type="simple" xlink:href="https://www.dxatlas.com/VShaper/" text:style-name="Internet_20_link" text:visited-style-name="Visited_20_Internet_20_Link">https://www.dxatlas.com/VShaper/</text:a></text:p>
        </text:list-item>
        <text:list-item>
          <text:p text:style-name="List_20_1_Content_Last"> Use VLC to add voice recording to any radio:  <text:a xlink:type="simple" xlink:href="https://www.youtube.com/watch?v=WuIvkKLs5XA" text:style-name="Internet_20_link" text:visited-style-name="Visited_20_Internet_20_Link">https://www.youtube.com/watch?v=WuIvkKLs5XA</text:a></text:p>
        </text:list-item>
      </text:list>
      <text:h text:style-name="Heading_20_4" text:outline-level="4"><text:bookmark-start text:name="__RefHeading___other_modes_11"/><text:bookmark-start text:name="other_modes"/>Other modes<text:bookmark-end text:name="__RefHeading___other_modes_11"/><text:bookmark-end text:name="other_modes"/></text:h>
      <text:list text:style-name="List_20_1" text:continue-numbering="false">
        <text:list-item>
          <text:p text:style-name="List_20_1_Content_First"> W1HKJ - flRig and flDigi (and others) homepage:  <text:a xlink:type="simple" xlink:href="https://www.w1hkj.org/" text:style-name="Internet_20_link" text:visited-style-name="Visited_20_Internet_20_Link">https://www.w1hkj.org/</text:a></text:p>
          <text:list text:style-name="List_20_1">
            <text:list-item>
              <text:p text:style-name="List_20_1_Content"> flDigi Doc:  <text:a xlink:type="simple" xlink:href="https://www.w1hkj.org/FldigiHelp/index.html" text:style-name="Internet_20_link" text:visited-style-name="Visited_20_Internet_20_Link">https://www.w1hkj.org/FldigiHelp/index.html</text:a></text:p>
            </text:list-item>
          </text:list>
        </text:list-item>
        <text:list-item>
          <text:p text:style-name="List_20_1_Content"> JS8Call:  <text:a xlink:type="simple" xlink:href="http://js8call.com/" text:style-name="Internet_20_link" text:visited-style-name="Visited_20_Internet_20_Link">http://js8call.com/</text:a></text:p>
          <text:list text:style-name="List_20_1">
            <text:list-item>
              <text:p text:style-name="List_20_1_Content"> Getting Started:  <text:a xlink:type="simple" xlink:href="http://js8call.com/js8call-getting-started/" text:style-name="Internet_20_link" text:visited-style-name="Visited_20_Internet_20_Link">http://js8call.com/js8call-getting-started/</text:a></text:p>
            </text:list-item>
          </text:list>
        </text:list-item>
        <text:list-item>
          <text:p text:style-name="List_20_1_Content"> FT8/FT4/JS8CALL Presentation:  <text:a xlink:type="simple" xlink:href="https://www.nf4rc.club/how-to-docs/data-comms/ft8-ft4-js8/" text:style-name="Internet_20_link" text:visited-style-name="Visited_20_Internet_20_Link">https://www.nf4rc.club/how-to-docs/data-comms/ft8-ft4-js8/</text:a></text:p>
        </text:list-item>
        <text:list-item>
          <text:p text:style-name="List_20_1_Content"> SSTV Primer (Mainly links to YouTube videos):  <text:a xlink:type="simple" xlink:href="https://www.nf4rc.club/how-to-docs/sstv/sstv-primer/" text:style-name="Internet_20_link" text:visited-style-name="Visited_20_Internet_20_Link">https://www.nf4rc.club/how-to-docs/sstv/sstv-primer/</text:a></text:p>
        </text:list-item>
        <text:list-item>
          <text:p text:style-name="List_20_1_Content"> Introduction to Packet Radio:  <text:a xlink:type="simple" xlink:href="https://www.choisser.com/packet/" text:style-name="Internet_20_link" text:visited-style-name="Visited_20_Internet_20_Link">https://www.choisser.com/packet/</text:a></text:p>
        </text:list-item>
        <text:list-item>
          <text:p text:style-name="List_20_1_Content"> AX.25 Packet Information:  <text:a xlink:type="simple" xlink:href="https://www.nf4rc.club/how-to-docs/data-comms/packet-radio/older-packet-ax-25-material/" text:style-name="Internet_20_link" text:visited-style-name="Visited_20_Internet_20_Link">https://www.nf4rc.club/how-to-docs/data-comms/packet-radio/older-packet-ax-25-material/</text:a></text:p>
        </text:list-item>
        <text:list-item>
          <text:p text:style-name="List_20_1_Content"> General HF Packet Setup instructions:  <text:a xlink:type="simple" xlink:href="https://www.complete.org/packet-radio-on-hf/" text:style-name="Internet_20_link" text:visited-style-name="Visited_20_Internet_20_Link">https://www.complete.org/packet-radio-on-hf/</text:a></text:p>
        </text:list-item>
        <text:list-item>
          <text:p text:style-name="List_20_1_Content"> Network 105:  The best place to start with HF Packet:  <text:a xlink:type="simple" xlink:href="https://www.qsl.net/ww2bsa/ww2bsa-network105.htm" text:style-name="Internet_20_link" text:visited-style-name="Visited_20_Internet_20_Link">https://www.qsl.net/ww2bsa/ww2bsa-network105.htm</text:a></text:p>
        </text:list-item>
        <text:list-item>
          <text:p text:style-name="List_20_1_Content"> Winlink:  <text:a xlink:type="simple" xlink:href="https://winlink.org/" text:style-name="Internet_20_link" text:visited-style-name="Visited_20_Internet_20_Link">https://winlink.org/</text:a></text:p>
        </text:list-item>
        <text:list-item>
          <text:p text:style-name="List_20_1_Content"> WSJT-X Homepage:  <text:a xlink:type="simple" xlink:href="https://wsjt.sourceforge.io/" text:style-name="Internet_20_link" text:visited-style-name="Visited_20_Internet_20_Link">https://wsjt.sourceforge.io/</text:a></text:p>
        </text:list-item>
        <text:list-item>
          <text:p text:style-name="List_20_1_Content"> PSK Reporter:  <text:a xlink:type="simple" xlink:href="https://pskreporter.info/" text:style-name="Internet_20_link" text:visited-style-name="Visited_20_Internet_20_Link">https://pskreporter.info/</text:a></text:p>
        </text:list-item>
        <text:list-item>
          <text:p text:style-name="List_20_1_Content"> GridTracker: <text:a xlink:type="simple" xlink:href="https://gridtracker.org/" text:style-name="Internet_20_link" text:visited-style-name="Visited_20_Internet_20_Link">https://gridtracker.org/</text:a></text:p>
        </text:list-item>
        <text:list-item>
          <text:p text:style-name="List_20_1_Content"> WSPR:  <text:a xlink:type="simple" xlink:href="https://wspr.live/" text:style-name="Internet_20_link" text:visited-style-name="Visited_20_Internet_20_Link">https://wspr.live/</text:a></text:p>
        </text:list-item>
        <text:list-item>
          <text:p text:style-name="List_20_1_Content"> Use WSPR to compare antennas: <text:a xlink:type="simple" xlink:href="https://www.uni-due.de/imperia/md/content/hft/papers/wspr_for_antenna_comparison.pdf" text:style-name="Internet_20_link" text:visited-style-name="Visited_20_Internet_20_Link">https://www.uni-due.de/imperia/md/content/hft/papers/wspr_for_antenna_comparison.pdf</text:a></text:p>
        </text:list-item>
        <text:list-item>
          <text:p text:style-name="List_20_1_Content"> FreeDV:  <text:a xlink:type="simple" xlink:href="https://freedv.org/" text:style-name="Internet_20_link" text:visited-style-name="Visited_20_Internet_20_Link">https://freedv.org/</text:a></text:p>
          <text:list text:style-name="List_20_1">
            <text:list-item>
              <text:p text:style-name="List_20_1_Content"> Getting Started:  <text:a xlink:type="simple" xlink:href="https://freedv.org/getting-started/" text:style-name="Internet_20_link" text:visited-style-name="Visited_20_Internet_20_Link">https://freedv.org/getting-started/</text:a></text:p>
            </text:list-item>
            <text:list-item>
              <text:p text:style-name="List_20_1_Content_Last"> FreeDV/RADE presentation:  <text:a xlink:type="simple" xlink:href="https://freedv.org/rade-ham-club-presentation/" text:style-name="Internet_20_link" text:visited-style-name="Visited_20_Internet_20_Link">https://freedv.org/rade-ham-club-presentation/</text:a></text:p>
            </text:list-item>
          </text:list>
        </text:list-item>
      </text:list>
      <text:h text:style-name="Heading_20_3" text:outline-level="3"><text:bookmark-start text:name="__RefHeading___vhfuhf_12"/><text:bookmark-start text:name="vhfuhf"/>VHF/UHF<text:bookmark-end text:name="__RefHeading___vhfuhf_12"/><text:bookmark-end text:name="vhfuhf"/></text:h>
      <text:list text:style-name="List_20_1" text:continue-numbering="false">
        <text:list-item>
          <text:p text:style-name="List_20_1_Content_First"> APRS.fi - Worldwide APRS tracking:  <text:a xlink:type="simple" xlink:href="https://aprs.fi" text:style-name="Internet_20_link" text:visited-style-name="Visited_20_Internet_20_Link">https://aprs.fi</text:a></text:p>
        </text:list-item>
        <text:list-item>
          <text:p text:style-name="List_20_1_Content"> Modern introduction to packet and APRS:  <text:a xlink:type="simple" xlink:href="https://themodernham.com/modern-introduction-to-packet-radio-ax25-aprs-and-tcp-ip/" text:style-name="Internet_20_link" text:visited-style-name="Visited_20_Internet_20_Link">https://themodernham.com/modern-introduction-to-packet-radio-ax25-aprs-and-tcp-ip/</text:a></text:p>
        </text:list-item>
        <text:list-item>
          <text:p text:style-name="List_20_1_Content"> W8CMN Mi7 Winlink/Packet:  <text:a xlink:type="simple" xlink:href="https://w8cmn.net/mi7-winlink/" text:style-name="Internet_20_link" text:visited-style-name="Visited_20_Internet_20_Link">https://w8cmn.net/mi7-winlink/</text:a></text:p>
        </text:list-item>
        <text:list-item>
          <text:p text:style-name="List_20_1_Content"> W8CMN APRS Digipeaters:  <text:a xlink:type="simple" xlink:href="https://w8cmn.net/aprs/" text:style-name="Internet_20_link" text:visited-style-name="Visited_20_Internet_20_Link">https://w8cmn.net/aprs/</text:a></text:p>
        </text:list-item>
        <text:list-item>
          <text:p text:style-name="List_20_1_Content"> Packet Radio 101:  Extensive guide, including digitpeater and BBS node setup:  <text:a xlink:type="simple" xlink:href="https://themodernham.com/packet-radio-101-the-ultimate-guide/" text:style-name="Internet_20_link" text:visited-style-name="Visited_20_Internet_20_Link">https://themodernham.com/packet-radio-101-the-ultimate-guide/</text:a></text:p>
        </text:list-item>
        <text:list-item>
          <text:p text:style-name="List_20_1_Content"> List of packet BBS worldwide:  <text:a xlink:type="simple" xlink:href="https://www.tprfn.net/network-how-to/current-list-world-wide-packet-bbs-s" text:style-name="Internet_20_link" text:visited-style-name="Visited_20_Internet_20_Link">https://www.tprfn.net/network-how-to/current-list-world-wide-packet-bbs-s</text:a></text:p>
        </text:list-item>
        <text:list-item>
          <text:p text:style-name="List_20_1_Content"> BBS and Chat over packet setup:  <text:a xlink:type="simple" xlink:href="https://themodernham.com/basic-bpq32-bbs-setup-with-direwolf-and-configuration-guide/" text:style-name="Internet_20_link" text:visited-style-name="Visited_20_Internet_20_Link">https://themodernham.com/basic-bpq32-bbs-setup-with-direwolf-and-configuration-guide/</text:a></text:p>
        </text:list-item>
        <text:list-item>
          <text:p text:style-name="List_20_1_Content"> PiStar - Raspberry Pi image for digital voice hotspot and gateway:  <text:a xlink:type="simple" xlink:href="https://www.pistar.uk/" text:style-name="Internet_20_link" text:visited-style-name="Visited_20_Internet_20_Link">https://www.pistar.uk/</text:a></text:p>
          <text:list text:style-name="List_20_1">
            <text:list-item>
              <text:p text:style-name="List_20_1_Content"> Analog FM gateway using MMDVM:  <text:a xlink:type="simple" xlink:href="https://forum.pistar.uk/viewtopic.php?t=2768" text:style-name="Internet_20_link" text:visited-style-name="Visited_20_Internet_20_Link">https://forum.pistar.uk/viewtopic.php?t=2768</text:a></text:p>
            </text:list-item>
          </text:list>
        </text:list-item>
        <text:list-item>
          <text:p text:style-name="List_20_1_Content_Last"> AllStarLink - Bridge repeaters and nodes via VoIP:  <text:a xlink:type="simple" xlink:href="https://www.allstarlink.org/" text:style-name="Internet_20_link" text:visited-style-name="Visited_20_Internet_20_Link">https://www.allstarlink.org/</text:a></text:p>
        </text:list-item>
      </text:list>
      <text:h text:style-name="Heading_20_2" text:outline-level="2"><text:bookmark-start text:name="__RefHeading___how_does_it_work_13"/><text:bookmark-start text:name="how_does_it_work"/>How does it work?<text:bookmark-end text:name="__RefHeading___how_does_it_work_13"/><text:bookmark-end text:name="how_does_it_work"/></text:h>
      <text:h text:style-name="Heading_20_3" text:outline-level="3"><text:bookmark-start text:name="__RefHeading___radio_management_14"/><text:bookmark-start text:name="radio_management"/>Radio management<text:bookmark-end text:name="__RefHeading___radio_management_14"/><text:bookmark-end text:name="radio_management"/></text:h>
      <text:list text:style-name="List_20_1" text:continue-numbering="false">
        <text:list-item>
          <text:p text:style-name="List_20_1_Content_First"> What is Rig Control?  <text:a xlink:type="simple" xlink:href="https://www.westmountainradio.com/kb_view_topic.php?id=ST172" text:style-name="Internet_20_link" text:visited-style-name="Visited_20_Internet_20_Link">https://www.westmountainradio.com/kb_view_topic.php?id=ST172</text:a></text:p>
        </text:list-item>
        <text:list-item>
          <text:p text:style-name="List_20_1_Content_Last"> What is CAT Control?  <text:a xlink:type="simple" xlink:href="https://www.ham-interfaces.com/ham-radio-info-and-guides/what-is-cat-control" text:style-name="Internet_20_link" text:visited-style-name="Visited_20_Internet_20_Link">https://www.ham-interfaces.com/ham-radio-info-and-guides/what-is-cat-control</text:a></text:p>
        </text:list-item>
      </text:list>
      <text:h text:style-name="Heading_20_3" text:outline-level="3"><text:bookmark-start text:name="__RefHeading___audio_management_15"/><text:bookmark-start text:name="audio_management"/>Audio management<text:bookmark-end text:name="__RefHeading___audio_management_15"/><text:bookmark-end text:name="audio_management"/></text:h>
      <text:h text:style-name="Heading_20_3" text:outline-level="3"><text:bookmark-start text:name="__RefHeading___middleware_16"/><text:bookmark-start text:name="middleware"/>Middleware<text:bookmark-end text:name="__RefHeading___middleware_16"/><text:bookmark-end text:name="middleware"/></text:h>
      <text:list text:style-name="List_20_1" text:continue-numbering="false">
        <text:list-item>
          <text:p text:style-name="List_20_1_Content_First"> flRig Supported Transceivers: <text:a xlink:type="simple" xlink:href="https://www.w1hkj.org/flrig-help/supported_transceivers.html" text:style-name="Internet_20_link" text:visited-style-name="Visited_20_Internet_20_Link">https://www.w1hkj.org/flrig-help/supported_transceivers.html</text:a></text:p>
        </text:list-item>
        <text:list-item>
          <text:p text:style-name="List_20_1_Content"> Hamlib - Ham Radio Control Library cross-platform middleware:  <text:a xlink:type="simple" xlink:href="https://hamlib.github.io/" text:style-name="Internet_20_link" text:visited-style-name="Visited_20_Internet_20_Link">https://hamlib.github.io/</text:a></text:p>
        </text:list-item>
        <text:list-item>
          <text:p text:style-name="List_20_1_Content"> OmniRig - Windows-only rig control middleware (last update:  2022):  <text:a xlink:type="simple" xlink:href="https://dxatlas.com/OmniRig/" text:style-name="Internet_20_link" text:visited-style-name="Visited_20_Internet_20_Link">https://dxatlas.com/OmniRig/</text:a></text:p>
        </text:list-item>
        <text:list-item>
          <text:p text:style-name="List_20_1_Content"> com0com - Open-source null-modem emulator (virtual serial ports):  <text:a xlink:type="simple" xlink:href="https://com0com.sourceforge.net/" text:style-name="Internet_20_link" text:visited-style-name="Visited_20_Internet_20_Link">https://com0com.sourceforge.net/</text:a></text:p>
          <text:list text:style-name="List_20_1">
            <text:list-item>
              <text:p text:style-name="List_20_1_Content"> Signed version:  <text:a xlink:type="simple" xlink:href="https://pete.akeo.ie/2011/07/com0com-signed-drivers.html" text:style-name="Internet_20_link" text:visited-style-name="Visited_20_Internet_20_Link">https://pete.akeo.ie/2011/07/com0com-signed-drivers.html</text:a></text:p>
            </text:list-item>
          </text:list>
        </text:list-item>
        <text:list-item>
          <text:p text:style-name="List_20_1_Content"> Electronic Team Virtual Serial Ports:  <text:a xlink:type="simple" xlink:href="https://www.virtual-serial-port.org/" text:style-name="Internet_20_link" text:visited-style-name="Visited_20_Internet_20_Link">https://www.virtual-serial-port.org/</text:a></text:p>
          <text:list text:style-name="List_20_1">
            <text:list-item>
              <text:p text:style-name="List_20_1_Content"> How to use with Ham Radio:  <text:a xlink:type="simple" xlink:href="https://www.virtual-serial-port.org/articles/ham-radio-usage/" text:style-name="Internet_20_link" text:visited-style-name="Visited_20_Internet_20_Link">https://www.virtual-serial-port.org/articles/ham-radio-usage/</text:a></text:p>
            </text:list-item>
          </text:list>
        </text:list-item>
        <text:list-item>
          <text:p text:style-name="List_20_1_Content_Last"> EterLogic Virtual Serial Ports:  <text:a xlink:type="simple" xlink:href="https://eterlogic.com/Products.VSPE_License.html" text:style-name="Internet_20_link" text:visited-style-name="Visited_20_Internet_20_Link">https://eterlogic.com/Products.VSPE_License.html</text:a></text:p>
        </text:list-item>
      </text:list>
      <text:h text:style-name="Heading_20_2" text:outline-level="2"><text:bookmark-start text:name="__RefHeading___hardware_options_17"/><text:bookmark-start text:name="hardware_options"/>Hardware Options<text:bookmark-end text:name="__RefHeading___hardware_options_17"/><text:bookmark-end text:name="hardware_options"/></text:h>
      <text:h text:style-name="Heading_20_3" text:outline-level="3"><text:bookmark-start text:name="__RefHeading___radio_management_18"/><text:bookmark-start text:name="radio_management1"/>Radio Management<text:bookmark-end text:name="__RefHeading___radio_management_18"/><text:bookmark-end text:name="radio_management1"/></text:h>
      <text:list text:style-name="List_20_1" text:continue-numbering="false">
        <text:list-item>
          <text:p text:style-name="List_20_1_Content_First"> Yaesu FT-450D CAT Reference:  <text:a xlink:type="simple" xlink:href="https://media.sm7iun.se/2020/04/Yaesu-FT-450D-CAT.pdf" text:style-name="Internet_20_link" text:visited-style-name="Visited_20_Internet_20_Link">https://media.sm7iun.se/2020/04/Yaesu-FT-450D-CAT.pdf</text:a></text:p>
        </text:list-item>
        <text:list-item>
          <text:p text:style-name="List_20_1_Content"> Icom CI-V Reference Manual 3.2 - Most radios before 2002:  <text:a xlink:type="simple" xlink:href="https://www.cryptomuseum.com/ref/protocol/civ/files/CIV_manual_2002_v3-2.pdf" text:style-name="Internet_20_link" text:visited-style-name="Visited_20_Internet_20_Link">https://www.cryptomuseum.com/ref/protocol/civ/files/CIV_manual_2002_v3-2.pdf</text:a></text:p>
        </text:list-item>
        <text:list-item>
          <text:p text:style-name="List_20_1_Content"> Kenwood CAT Reference (TS-890S):  <text:a xlink:type="simple" xlink:href="https://www.kenwood.com/i/products/info/amateur/pdf/ts890_pc_command_en_rev1.pdf" text:style-name="Internet_20_link" text:visited-style-name="Visited_20_Internet_20_Link">https://www.kenwood.com/i/products/info/amateur/pdf/ts890_pc_command_en_rev1.pdf</text:a></text:p>
        </text:list-item>
        <text:list-item>
          <text:p text:style-name="List_20_1_Content"> Kenwood TS-2000 Manual - CAT commands on page 122 (114 within PDF):  <text:a xlink:type="simple" xlink:href="https://www.qrzcq.com/pub/RADIO_MANUALS/KENWOOD/KENWOOD--TS-2000-User-Manual.pdf" text:style-name="Internet_20_link" text:visited-style-name="Visited_20_Internet_20_Link">https://www.qrzcq.com/pub/RADIO_MANUALS/KENWOOD/KENWOOD--TS-2000-User-Manual.pdf</text:a></text:p>
        </text:list-item>
        <text:list-item>
          <text:p text:style-name="List_20_1_Content"> (Simplest) DIY CI-V Interface using TTL-level (nonstandard) USB Serial:  <text:a xlink:type="simple" xlink:href="https://www.maniaradio.it/forum/showthread.php?tid=458" text:style-name="Internet_20_link" text:visited-style-name="Visited_20_Internet_20_Link">https://www.maniaradio.it/forum/showthread.php?tid=458</text:a></text:p>
        </text:list-item>
        <text:list-item>
          <text:p text:style-name="List_20_1_Content"> (Early) Simple DIY CI-V Interface:  <text:a xlink:type="simple" xlink:href="https://www.qsl.net/ok2wy/projects.htm" text:style-name="Internet_20_link" text:visited-style-name="Visited_20_Internet_20_Link">https://www.qsl.net/ok2wy/projects.htm</text:a></text:p>
        </text:list-item>
        <text:list-item>
          <text:p text:style-name="List_20_1_Content"> (Later) DIY CI-V Interface:  <text:a xlink:type="simple" xlink:href="https://www.qsl.net/g3vgr/civ.html" text:style-name="Internet_20_link" text:visited-style-name="Visited_20_Internet_20_Link">https://www.qsl.net/g3vgr/civ.html</text:a></text:p>
        </text:list-item>
        <text:list-item>
          <text:p text:style-name="List_20_1_Content"> (RS-232 Compliant) DIY CI-V Interface with level shifter: <text:a xlink:type="simple" xlink:href="http://www.ka1mda.org/ham/homebrew/civ/index.htm" text:style-name="Internet_20_link" text:visited-style-name="Visited_20_Internet_20_Link">http://www.ka1mda.org/ham/homebrew/civ/index.htm</text:a></text:p>
        </text:list-item>
        <text:list-item>
          <text:p text:style-name="List_20_1_Content"> (RS-232 with PTT) DIY CI-V Interface:  <text:a xlink:type="simple" xlink:href="http://www.seed-solutions.com/gregordy/Amateur%20Radio/Experimentation/CIVInterface.htm" text:style-name="Internet_20_link" text:visited-style-name="Visited_20_Internet_20_Link">http://www.seed-solutions.com/gregordy/Amateur%20Radio/Experimentation/CIVInterface.htm</text:a></text:p>
        </text:list-item>
        <text:list-item>
          <text:p text:style-name="List_20_1_Content"> Yaesu FT-8×7 (8-pin Mini DIN) DIY Cat interface:  <text:a xlink:type="simple" xlink:href="https://qsl.net/oz1dgq/home-filer/yaesu-hints/yaesu%20ft8x7%20cat%20interface%20v1.0%20de%20sv3jyy.pdf" text:style-name="Internet_20_link" text:visited-style-name="Visited_20_Internet_20_Link">https://qsl.net/oz1dgq/home-filer/yaesu-hints/yaesu%20ft8x7%20cat%20interface%20v1.0%20de%20sv3jyy.pdf</text:a></text:p>
        </text:list-item>
        <text:list-item>
          <text:p text:style-name="List_20_1_Content"> Yaesu FT-8×7 (8-pin Mini DIN) DIY CAT <text:span text:style-name="Strong_20_Emphasis">Bluetooth</text:span> interface:  <text:a xlink:type="simple" xlink:href="https://www.yo3ggx.ro/btcat/FT8x7_DIY_Bluetootth_CAT_interface_v1.pdf" text:style-name="Internet_20_link" text:visited-style-name="Visited_20_Internet_20_Link">https://www.yo3ggx.ro/btcat/FT8x7_DIY_Bluetootth_CAT_interface_v1.pdf</text:a></text:p>
        </text:list-item>
        <text:list-item>
          <text:p text:style-name="List_20_1_Content"> Kenwood TS-440 with IC-10 DIY CAT Interface:  <text:a xlink:type="simple" xlink:href="https://piratesinteepees.org/kenwood-ts-440-ic10/" text:style-name="Internet_20_link" text:visited-style-name="Visited_20_Internet_20_Link">https://piratesinteepees.org/kenwood-ts-440-ic10/</text:a></text:p>
        </text:list-item>
        <text:list-item>
          <text:p text:style-name="List_20_1_Content_Last"> Kenwood IF-232C (6-pin DIN) Manual:  <text:a xlink:type="simple" xlink:href="http://www.radiomanual.info/schemi/KENW_ACC/Kenwood_IF-232C_user.pdf" text:style-name="Internet_20_link" text:visited-style-name="Visited_20_Internet_20_Link">http://www.radiomanual.info/schemi/KENW_ACC/Kenwood_IF-232C_user.pdf</text:a></text:p>
        </text:list-item>
      </text:list>
      <text:h text:style-name="Heading_20_3" text:outline-level="3"><text:bookmark-start text:name="__RefHeading___audio_management_19"/><text:bookmark-start text:name="audio_management1"/>Audio Management<text:bookmark-end text:name="__RefHeading___audio_management_19"/><text:bookmark-end text:name="audio_management1"/></text:h>
      <text:list text:style-name="List_20_1" text:continue-numbering="false">
        <text:list-item>
          <text:p text:style-name="List_20_1_Content_First"> XGGComms:  Value digital mode interfaces:  <text:a xlink:type="simple" xlink:href="https://xggcomms.com/" text:style-name="Internet_20_link" text:visited-style-name="Visited_20_Internet_20_Link">https://xggcomms.com/</text:a></text:p>
        </text:list-item>
        <text:list-item>
          <text:p text:style-name="List_20_1_Content"> SignaLink USB: <text:a xlink:type="simple" xlink:href="https://tigertronics.com/slusbmain.htm" text:style-name="Internet_20_link" text:visited-style-name="Visited_20_Internet_20_Link">https://tigertronics.com/slusbmain.htm</text:a></text:p>
        </text:list-item>
        <text:list-item>
          <text:p text:style-name="List_20_1_Content"> West Mountain Radio RigBlaster Advantage:  <text:a xlink:type="simple" xlink:href="https://www.westmountainradio.com/product_info.php?products_id=rb_adv" text:style-name="Internet_20_link" text:visited-style-name="Visited_20_Internet_20_Link">https://www.westmountainradio.com/product_info.php?products_id=rb_adv</text:a></text:p>
        </text:list-item>
        <text:list-item>
          <text:p text:style-name="List_20_1_Content"> DIY Sound interface with VOX:  <text:a xlink:type="simple" xlink:href="https://www.nf4rc.club/how-to-docs/data-comms/inexpensive-homebrew-soundcard/" text:style-name="Internet_20_link" text:visited-style-name="Visited_20_Internet_20_Link">https://www.nf4rc.club/how-to-docs/data-comms/inexpensive-homebrew-soundcard/</text:a></text:p>
        </text:list-item>
        <text:list-item>
          <text:p text:style-name="List_20_1_Content"> PCB-based DIY Sound interface with VOX:  <text:a xlink:type="simple" xlink:href="https://www.qsl.net/nf4rc/SmallBookSoundCardConstructionManual2.pdf" text:style-name="Internet_20_link" text:visited-style-name="Visited_20_Internet_20_Link">https://www.qsl.net/nf4rc/SmallBookSoundCardConstructionManual2.pdf</text:a></text:p>
        </text:list-item>
        <text:list-item>
          <text:p text:style-name="List_20_1_Content_Last"> DIY custom cables for RJ-45-based sound interfaces (e.g. SignaLink USB):  <text:a xlink:type="simple" xlink:href="https://www.nf4rc.club/how-to-docs/data-comms/digital-connection-how-to/" text:style-name="Internet_20_link" text:visited-style-name="Visited_20_Internet_20_Link">https://www.nf4rc.club/how-to-docs/data-comms/digital-connection-how-to/</text:a></text:p>
        </text:list-item>
      </text:list>
      <text:h text:style-name="Heading_20_2" text:outline-level="2"><text:bookmark-start text:name="__RefHeading___tools_20"/><text:bookmark-start text:name="tools"/>Tools<text:bookmark-end text:name="__RefHeading___tools_20"/><text:bookmark-end text:name="tools"/></text:h>
      <text:list text:style-name="List_20_1" text:continue-numbering="false">
        <text:list-item>
          <text:p text:style-name="List_20_1_Content_First"> Setting up Log4OM2 with flRig:  <text:a xlink:type="simple" xlink:href="https://forum.log4om.com/viewtopic.php?p=41969&amp;sid=71f60ac173fe818bad479c3e661f6eda#p41969" text:style-name="Internet_20_link" text:visited-style-name="Visited_20_Internet_20_Link">https://forum.log4om.com/viewtopic.php?p=41969&amp;sid=71f60ac173fe818bad479c3e661f6eda#p41969</text:a></text:p>
        </text:list-item>
        <text:list-item>
          <text:p text:style-name="List_20_1_Content_Last"> Hamlib Virtual Serial support:  <text:a xlink:type="simple" xlink:href="https://man.archlinux.org/man/extra/hamlib/rigctlcom.1.en" text:style-name="Internet_20_link" text:visited-style-name="Visited_20_Internet_20_Link">https://man.archlinux.org/man/extra/hamlib/rigctlcom.1.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0T04::38:33</meta:creation-date>
    <dc:creator>Generated</dc:creator>
    <dc:date>2026-06-20T04::38:33</dc:date>
    <dc:language>en-US</dc:language>
    <meta:editing-cycles>1</meta:editing-cycles>
    <meta:editing-duration>PT0S</meta:editing-duration>
    <dc:title>amateur:presentations:rigcontrol:wrc-resources</dc:title>
  </office:meta>
</office:document-meta>
</file>