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esentations:home"/><text:bookmark-start text:name="__RefHeading___amateur_radio_presentations_1"/><text:bookmark-start text:name="amateur_radio_presentations"/>Amateur Radio Presentations<text:bookmark-end text:name="__RefHeading___amateur_radio_presentations_1"/><text:bookmark-end text:name="amateur_radio_presentations"/></text:h>
      <text:p text:style-name="Text_20_body">Presentations I've created for Amateur Radio.  Slides, presentation notes, resources, links, etc.</text:p>
      <text:p text:style-name="Text_20_body">See this link for detailed category and template management and usage notes:  <text:a xlink:type="simple" xlink:href="https://www.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s://www.fluidtechservices.com/dokuwiki/amateur/presentations/rigcontrol/home" text:style-name="Internet_20_link" text:visited-style-name="Visited_20_Internet_20_Link">Wny Rig Control? Amateur Radio Presentation</text:a></text:p>
        </text:list-item>
      </text:list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s://www.fluidtechservices.com/dokuwiki/amateur/presentations/cadcam" text:style-name="Internet_20_link" text:visited-style-name="Visited_20_Internet_20_Link">What is CAD/CAM and why should a Ham care?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1T00::00:46</meta:creation-date>
    <dc:creator>Generated</dc:creator>
    <dc:date>2026-06-21T00::00:46</dc:date>
    <dc:language>en-US</dc:language>
    <meta:editing-cycles>1</meta:editing-cycles>
    <meta:editing-duration>PT0S</meta:editing-duration>
    <dc:title>amateur:presentations:home</dc:title>
  </office:meta>
</office:document-meta>
</file>