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home"/><text:bookmark-start text:name="__RefHeading___amateur_radio_resources_1"/><text:bookmark-start text:name="amateur_radio_resources"/>Amateur Radio Resources<text:bookmark-end text:name="__RefHeading___amateur_radio_resources_1"/><text:bookmark-end text:name="amateur_radio_resources"/></text:h>
      <text:p text:style-name="Text_20_body">Pages related to Amateur Radio.  Projects, equipment and reference material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projects/home" text:style-name="Internet_20_link" text:visited-style-name="Visited_20_Internet_20_Link">Amateur Radio Projects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3::44:33</meta:creation-date>
    <dc:creator>Generated</dc:creator>
    <dc:date>2025-06-17T13::44:33</dc:date>
    <dc:language>en-US</dc:language>
    <meta:editing-cycles>1</meta:editing-cycles>
    <meta:editing-duration>PT0S</meta:editing-duration>
    <dc:title>amateur:home</dc:title>
  </office:meta>
</office:document-meta>
</file>