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7ca17295064ce46698cfcbcdd4d810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doc:rtsystems-yaesuftm7250"/><text:bookmark-start text:name="__RefHeading___walkthroughrt_systems_software_for_yaesu_ftm-7250_1"/><text:bookmark-start text:name="walkthroughrt_systems_software_for_yaesu_ftm-7250"/>Walkthrough:  RT Systems software for Yaesu FTM-7250<text:bookmark-end text:name="__RefHeading___walkthroughrt_systems_software_for_yaesu_ftm-7250_1"/><text:bookmark-end text:name="walkthroughrt_systems_software_for_yaesu_ftm-7250"/></text:h>
      <text:p text:style-name="Text_20_body">NOTE:  Data files are saved to:  H:\Personal\AmateurRadio\Manufacturers\Yaesu\FTM-7250D</text:p>
      <text:h text:style-name="Heading_20_2" text:outline-level="2"><text:bookmark-start text:name="__RefHeading___purchaseserial_number_info_2"/><text:bookmark-start text:name="purchaseserial_number_info"/>Purchase / Serial Number Info<text:bookmark-end text:name="__RefHeading___purchaseserial_number_info_2"/><text:bookmark-end text:name="purchaseserial_number_info"/></text:h>
      <text:p text:style-name="Text_20_body">See KeePass for serial number inform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&lt;Download installer from:  <text:a xlink:type="simple" xlink:href="https://www.rtsystems.us/sdfa345g/cdlessdownload.aspx" text:style-name="Internet_20_link" text:visited-style-name="Visited_20_Internet_20_Link">https://www.rtsystems.us/sdfa345g/cdlessdownload.aspx</text:a> &gt;</text:p>
        </text:list-item>
        <text:list-item>
          <text:p text:style-name="List_20_1_Content"> &lt;Start installer&gt;</text:p>
          <text:list text:style-name="List_20_1">
            <text:list-item>
              <text:p text:style-name="List_20_1_Content"> Serial Number:  &lt;See KeePass&gt;</text:p>
            </text:list-item>
            <text:list-item>
              <text:p text:style-name="List_20_1_Content"> Email Address:  &lt;See KeePass&gt;</text:p>
            </text:list-item>
          </text:list>
        </text:list-item>
        <text:list-item>
          <text:p text:style-name="List_20_1_Content"> Next (Activation)/Path:  C:\AmateurRadio\RadioTools\RT Systems V5\YaesuFTM7250/Next (Path)</text:p>
          <text:list text:style-name="List_20_1">
            <text:list-item>
              <text:p text:style-name="List_20_1_Content"> Add shortcut:  Unchecked</text:p>
            </text:list-item>
          </text:list>
        </text:list-item>
        <text:list-item>
          <text:p text:style-name="List_20_1_Content_Last"> Next (Options)/Next (Ready to install)/(Wait a bit)/Check for updates:  Unchecked/Finish</text:p>
        </text:list-item>
      </text:list>
      <text:p text:style-name="Text_20_body">It created a desktop shortcut even though I asked it not to…  Interesting Target:  “C:\AmateurRadio\RadioTools\RT Systems V5\YaesuFTM7250\Yaesu\FTM7250_V5\RadioEngine_V5.exe” /m:FTM7250RadioData“  So much for the BS that 'It's a different codebase for each!'…</text:p>
      <text:h text:style-name="Heading_20_2" text:outline-level="2"><text:bookmark-start text:name="__RefHeading___get_initial_settings_4"/><text:bookmark-start text:name="get_initial_settings"/>Get Initial Settings<text:bookmark-end text:name="__RefHeading___get_initial_settings_4"/><text:bookmark-end text:name="get_initial_settings"/></text:h>
      <text:list text:style-name="List_20_1" text:continue-numbering="false">
        <text:list-item>
          <text:p text:style-name="List_20_1_Content_First"> &lt;Run the programmer&gt;</text:p>
        </text:list-item>
        <text:list-item>
          <text:p text:style-name="List_20_1_Content"> Communications/Get Data from Radio</text:p>
        </text:list-item>
        <text:list-item>
          <text:p text:style-name="List_20_1_Content"> &lt;Put radio in comm send mode:  Power off, hold down MHz, power on:  says “Clone”&gt;</text:p>
        </text:list-item>
        <text:list-item>
          <text:p text:style-name="List_20_1_Content"> OK (Receive data radio setup)/&lt;Press GM/AMS on radio to start transfer&gt;</text:p>
        </text:list-item>
        <text:list-item>
          <text:p text:style-name="List_20_1_Content"> (Wait while data downloads:  about 30 seconds)</text:p>
        </text:list-item>
        <text:list-item>
          <text:p text:style-name="List_20_1_Content"> &lt;Turn radio off&gt;/OK (Success)</text:p>
        </text:list-item>
        <text:list-item>
          <text:p text:style-name="List_20_1_Content_Last"> &lt;If you want, save the downloaded settings&gt;</text:p>
        </text:list-item>
      </text:list>
      <text:h text:style-name="Heading_20_2" text:outline-level="2"><text:bookmark-start text:name="__RefHeading___use_chirp-based_csv_file_to_create_new_settings_5"/><text:bookmark-start text:name="use_chirp-based_csv_file_to_create_new_settings"/>Use CHIRP-based CSV file to create new settings<text:bookmark-end text:name="__RefHeading___use_chirp-based_csv_file_to_create_new_settings_5"/><text:bookmark-end text:name="use_chirp-based_csv_file_to_create_new_settings"/></text:h>
      <text:p text:style-name="Text_20_body">Suggested file:  DetroitTriCounty CHIRP CSV (H:\Personal\AmateurRadio\CHIRP-DetroitTriCountyRepeaters.csv)</text:p>
      <text:h text:style-name="Heading_20_3" text:outline-level="3"><text:bookmark-start text:name="__RefHeading___channel_data_6"/><text:bookmark-start text:name="channel_data"/>Channel Data<text:bookmark-end text:name="__RefHeading___channel_data_6"/><text:bookmark-end text:name="channel_data"/></text:h>
      <text:p text:style-name="Text_20_body">Starting from the programmer software open to a blank file.  <draw:frame draw:style-name="media" draw:name="0" text:anchor-type="as-char" draw:z-index="0" svg:width="2.1166666666667cm" style:rel-width="100%" svg:height="0.396875cm" style:rel-height="scale"><draw:image xlink:href="Pictures/97ca17295064ce46698cfcbcdd4d8102.gif" xlink:type="simple" xlink:show="embed" xlink:actuate="onLoad"/></draw:frame>  You cannot have the CSV open when you do the import!  You can open it after the import, however.</text:p>
      <text:list text:style-name="List_20_1" text:continue-numbering="false">
        <text:list-item>
          <text:p text:style-name="List_20_1_Content_First"> File/Import/&lt;Open an CHIRP csv file&gt;</text:p>
          <text:list text:style-name="List_20_1">
            <text:list-item>
              <text:p text:style-name="List_20_1_Content"> 1 (Rows to skip)</text:p>
            </text:list-item>
          </text:list>
        </text:list-item>
        <text:list-item>
          <text:p text:style-name="List_20_1_Content"> Next (Step 1)/Next (Step 2:  comma delimted, no text delimters)</text:p>
        </text:list-item>
        <text:list-item>
          <text:p text:style-name="List_20_1_Content"> (Next step is to turn CSV columns into Programmer columns:)</text:p>
          <text:list text:style-name="List_20_1">
            <text:list-item>
              <text:p text:style-name="List_20_1_Content"> &lt;Click on column 1&gt;/Channel number</text:p>
            </text:list-item>
            <text:list-item>
              <text:p text:style-name="List_20_1_Content"> &lt;Click on column 2&gt;/Name</text:p>
            </text:list-item>
            <text:list-item>
              <text:p text:style-name="List_20_1_Content"> &lt;Click on column 3&gt;/Receive Frequency</text:p>
            </text:list-item>
            <text:list-item>
              <text:p text:style-name="List_20_1_Content"> &lt;Click on column 4&gt;/Offset Direction</text:p>
            </text:list-item>
            <text:list-item>
              <text:p text:style-name="List_20_1_Content"> &lt;Click on column 5&gt;/Offset Frequency</text:p>
            </text:list-item>
            <text:list-item>
              <text:p text:style-name="List_20_1_Content"> &lt;Click on column 6&gt;/Tone Mode</text:p>
            </text:list-item>
            <text:list-item>
              <text:p text:style-name="List_20_1_Content"> &lt;Click on column 7&gt;/CTCSS</text:p>
            </text:list-item>
            <text:list-item>
              <text:p text:style-name="List_20_1_Content"> (Ignore the rest of the columns)</text:p>
            </text:list-item>
          </text:list>
        </text:list-item>
        <text:list-item>
          <text:p text:style-name="List_20_1_Content_Last"> Next (Step 3)/Next (Step 4:  All defaults, all channels selected)</text:p>
        </text:list-item>
      </text:list>
      <text:p text:style-name="Text_20_body">Most settings came in correctly, but will need to change some items.  To change a bunch of lines to use the same value in a single column:</text:p>
      <text:list text:style-name="List_20_1" text:continue-numbering="false">
        <text:list-item>
          <text:p text:style-name="List_20_1_Content_First"> (In first row:) &lt;Change the item to be what you want it to be&gt;/&lt;CTRL&gt;&lt;C&gt; (Copy new setting)</text:p>
        </text:list-item>
        <text:list-item>
          <text:p text:style-name="List_20_1_Content_Last"> &lt;Click on next row&gt;/&lt;Shift-click on last row&gt;/&lt;CTRL&gt;&lt;V&gt; (Paste:  all set to new setting)</text:p>
        </text:list-item>
      </text:list>
      <text:p text:style-name="Text_20_body">Do this for the following items:</text:p>
      <text:list text:style-name="List_20_1" text:continue-numbering="false">
        <text:list-item>
          <text:p text:style-name="List_20_1_Content_First"> RF Squelch:  Level 3</text:p>
        </text:list-item>
        <text:list-item>
          <text:p text:style-name="List_20_1_Content"> Tx Power:  Mid (25W)</text:p>
        </text:list-item>
        <text:list-item>
          <text:p text:style-name="List_20_1_Content"> AMS:  Unchecked (for FM-only)</text:p>
        </text:list-item>
        <text:list-item>
          <text:p text:style-name="List_20_1_Content_Last"> Operating mode:  DN (for Fusion-only)</text:p>
        </text:list-item>
      </text:list>
      <text:p text:style-name="Text_20_body">You can change other items here as you see fit.  Suggestions:  set Skip to “Skip” for channels you don't want to scan (such as APRS).</text:p>
      <text:h text:style-name="Heading_20_3" text:outline-level="3"><text:bookmark-start text:name="__RefHeading___system-wide_radio_settings_7"/><text:bookmark-start text:name="system-wide_radio_settings"/>System-wide radio settings<text:bookmark-end text:name="__RefHeading___system-wide_radio_settings_7"/><text:bookmark-end text:name="system-wide_radio_settings"/></text:h>
      <text:list text:style-name="List_20_1" text:continue-numbering="false">
        <text:list-item>
          <text:p text:style-name="List_20_1_Content_First"> Settings/Radio Menu settings…</text:p>
          <text:list text:style-name="List_20_1">
            <text:list-item>
              <text:p text:style-name="List_20_1_Content"> Common (Tab)</text:p>
            </text:list-item>
            <text:list-item>
              <text:p text:style-name="List_20_1_Content_Last"> Callsign:  &lt;Callsign&gt;</text:p>
            </text:list-item>
          </text:list>
        </text:list-item>
      </text:list>
      <text:p text:style-name="Text_20_body">Set whatever other settings.  When done:</text:p>
      <text:list text:style-name="List_20_1" text:continue-numbering="false">
        <text:list-item>
          <text:p text:style-name="LastListParagraph_List_20_1_Content_First"> Close/Apply changes and close (or discard if you prefer)</text:p>
        </text:list-item>
      </text:list>
      <text:h text:style-name="Heading_20_3" text:outline-level="3"><text:bookmark-start text:name="__RefHeading___save_settings_8"/><text:bookmark-start text:name="save_settings"/>Save settings<text:bookmark-end text:name="__RefHeading___save_settings_8"/><text:bookmark-end text:name="save_settings"/></text:h>
      <text:p text:style-name="Text_20_body">File/Save/&lt;Handle File/Save&gt;</text:p>
      <text:h text:style-name="Heading_20_2" text:outline-level="2"><text:bookmark-start text:name="__RefHeading___send_settings_to_radio_9"/><text:bookmark-start text:name="send_settings_to_radio"/>Send settings to radio<text:bookmark-end text:name="__RefHeading___send_settings_to_radio_9"/><text:bookmark-end text:name="send_settings_to_radio"/></text:h>
      <text:list text:style-name="List_20_1" text:continue-numbering="false">
        <text:list-item>
          <text:p text:style-name="List_20_1_Content_First"> Communications/Send Data to Radio</text:p>
        </text:list-item>
        <text:list-item>
          <text:p text:style-name="List_20_1_Content"> &lt;Put radio in comm receive mode:  Power off, hold down MHz, power on:  says “Clone”;  press MHz:  says “Wait”&gt;</text:p>
        </text:list-item>
        <text:list-item>
          <text:p text:style-name="List_20_1_Content"> OK (Send data radio setup)/(Wait while data uploads:  about 30 seconds)</text:p>
        </text:list-item>
        <text:list-item>
          <text:p text:style-name="List_20_1_Content_Last"> &lt;Turn radio off&gt;/OK (Succes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12::02:58</meta:creation-date>
    <dc:creator>Generated</dc:creator>
    <dc:date>2026-08-04T12::02:58</dc:date>
    <dc:language>en-US</dc:language>
    <meta:editing-cycles>1</meta:editing-cycles>
    <meta:editing-duration>PT0S</meta:editing-duration>
    <dc:title>amateur:doc:rtsystems-yaesuftm7250</dc:title>
  </office:meta>
</office:document-meta>
</file>