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mateur:doc:home"/><text:bookmark-start text:name="__RefHeading___amateur_radio_documentation_1"/><text:bookmark-start text:name="amateur_radio_documentation"/>Amateur Radio Documentation<text:bookmark-end text:name="__RefHeading___amateur_radio_documentation_1"/><text:bookmark-end text:name="amateur_radio_documentation"/></text:h>
      <text:p text:style-name="Text_20_body">Documentation pages / walkthroughs for Amateur Radio software.</text:p>
      <text:p text:style-name="Text_20_body">See this link for detailed category and template management and usage notes:  <text:a xlink:type="simple" xlink:href="https://www.fluidtechservices.com/dokuwiki/fts/wiki/includes/wikitemplates" text:style-name="Internet_20_link" text:visited-style-name="Visited_20_Internet_20_Link">Wiki Template Category Page Notes</text:a></text:p>
      <text:p text:style-name="Text_20_body"><text:line-break/>Categories</text:p>
      <text:p text:style-name="Text_20_body">No subnamespaces.</text:p>
      <text:line-break/>
      <text:p text:style-name="Text_20_body">Documents in this category</text:p>
      <text:list text:style-name="List_20_1" text:continue-numbering="false">
        <text:list-item>
          <text:p text:style-name="LastListParagraph_List_20_1_Content_First"><text:a xlink:type="simple" xlink:href="https://www.fluidtechservices.com/dokuwiki/amateur/doc/rtsystems-yaesuftm7250" text:style-name="Internet_20_link" text:visited-style-name="Visited_20_Internet_20_Link">Walkthrough:  RT Systems software for Yaesu FTM-7250</text:a></text:p>
        </text:list-item>
      </text:list>
      <text:line-break/>
      <text:p text:style-name="Horizontal_20_Line"/>
      <text:p text:style-name="Text_20_body">Create a new page:  Type its name here.  Create a new namespace:  end the name with a co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5T00::26:27</meta:creation-date>
    <dc:creator>Generated</dc:creator>
    <dc:date>2026-08-05T00::26:27</dc:date>
    <dc:language>en-US</dc:language>
    <meta:editing-cycles>1</meta:editing-cycles>
    <meta:editing-duration>PT0S</meta:editing-duration>
    <dc:title>amateur:doc:home</dc:title>
  </office:meta>
</office:document-meta>
</file>